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31.023cm" fo:margin-left="0.212cm" fo:margin-right="0.374cm" table:align="margins" style:writing-mode="lr-tb"/>
    </style:style>
    <style:style style:name="Tabel1.A" style:family="table-column">
      <style:table-column-properties style:column-width="2.251cm" style:rel-column-width="4754*"/>
    </style:style>
    <style:style style:name="Tabel1.B" style:family="table-column">
      <style:table-column-properties style:column-width="1.928cm" style:rel-column-width="4072*"/>
    </style:style>
    <style:style style:name="Tabel1.C" style:family="table-column">
      <style:table-column-properties style:column-width="1.9cm" style:rel-column-width="4013*"/>
    </style:style>
    <style:style style:name="Tabel1.D" style:family="table-column">
      <style:table-column-properties style:column-width="2.619cm" style:rel-column-width="5533*"/>
    </style:style>
    <style:style style:name="Tabel1.E" style:family="table-column">
      <style:table-column-properties style:column-width="1.453cm" style:rel-column-width="3070*"/>
    </style:style>
    <style:style style:name="Tabel1.F" style:family="table-column">
      <style:table-column-properties style:column-width="1.736cm" style:rel-column-width="3666*"/>
    </style:style>
    <style:style style:name="Tabel1.G" style:family="table-column">
      <style:table-column-properties style:column-width="3.468cm" style:rel-column-width="7325*"/>
    </style:style>
    <style:style style:name="Tabel1.H" style:family="table-column">
      <style:table-column-properties style:column-width="2.346cm" style:rel-column-width="4955*"/>
    </style:style>
    <style:style style:name="Tabel1.I" style:family="table-column">
      <style:table-column-properties style:column-width="1.251cm" style:rel-column-width="2641*"/>
    </style:style>
    <style:style style:name="Tabel1.J" style:family="table-column">
      <style:table-column-properties style:column-width="0.601cm" style:rel-column-width="1270*"/>
    </style:style>
    <style:style style:name="Tabel1.K" style:family="table-column">
      <style:table-column-properties style:column-width="0.296cm" style:rel-column-width="625*"/>
    </style:style>
    <style:style style:name="Tabel1.L" style:family="table-column">
      <style:table-column-properties style:column-width="1.774cm" style:rel-column-width="3748*"/>
    </style:style>
    <style:style style:name="Tabel1.M" style:family="table-column">
      <style:table-column-properties style:column-width="0.748cm" style:rel-column-width="1579*"/>
    </style:style>
    <style:style style:name="Tabel1.N" style:family="table-column">
      <style:table-column-properties style:column-width="0.649cm" style:rel-column-width="1371*"/>
    </style:style>
    <style:style style:name="Tabel1.O" style:family="table-column">
      <style:table-column-properties style:column-width="0.739cm" style:rel-column-width="1561*"/>
    </style:style>
    <style:style style:name="Tabel1.P" style:family="table-column">
      <style:table-column-properties style:column-width="2.083cm" style:rel-column-width="4400*"/>
    </style:style>
    <style:style style:name="Tabel1.Q" style:family="table-column">
      <style:table-column-properties style:column-width="0.055cm" style:rel-column-width="115*"/>
    </style:style>
    <style:style style:name="Tabel1.R" style:family="table-column">
      <style:table-column-properties style:column-width="1.36cm" style:rel-column-width="2872*"/>
    </style:style>
    <style:style style:name="Tabel1.S" style:family="table-column">
      <style:table-column-properties style:column-width="1.27cm" style:rel-column-width="2682*"/>
    </style:style>
    <style:style style:name="Tabel1.T" style:family="table-column">
      <style:table-column-properties style:column-width="2.501cm" style:rel-column-width="5283*"/>
    </style:style>
    <style:style style:name="Tabel1.1" style:family="table-row">
      <style:table-row-properties style:min-row-height="0.201cm" style:keep-together="false" fo:keep-together="always"/>
    </style:style>
    <style:style style:name="Tabel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800000" fo:border-right="none" fo:border-top="0.039cm double #800000" fo:border-bottom="0.018cm solid #000000" style:writing-mode="lr-tb"/>
    </style:style>
    <style:style style:name="Tabel1.B1" style:family="table-cell">
      <style:table-cell-properties style:vertical-align="middle" fo:background-color="#800000" style:border-line-width-left="0.002cm 0.035cm 0.002cm" style:border-line-width-top="0.002cm 0.035cm 0.002cm" fo:padding-left="0.123cm" fo:padding-right="0.123cm" fo:padding-top="0cm" fo:padding-bottom="0cm" fo:border-left="0.039cm double #800000" fo:border-right="none" fo:border-top="0.039cm double #800000" fo:border-bottom="0.018cm solid #000000" style:writing-mode="lr-tb">
        <style:background-image/>
      </style:table-cell-properties>
    </style:style>
    <style:style style:name="Tabel1.Q1" style:family="table-cell">
      <style:table-cell-properties style:vertical-align="middle" fo:background-color="#800000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800000" fo:border-right="0.039cm double #800000" fo:border-top="0.039cm double #800000" fo:border-bottom="0.018cm solid #000000" style:writing-mode="lr-tb">
        <style:background-image/>
      </style:table-cell-properties>
    </style:style>
    <style:style style:name="Tabel1.2" style:family="table-row">
      <style:table-row-properties style:min-row-height="0.487cm" style:keep-together="false" fo:keep-together="always"/>
    </style:style>
    <style:style style:name="Tabel1.F2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800000" fo:border-bottom="0.018cm solid #000000" style:writing-mode="lr-tb"/>
    </style:style>
    <style:style style:name="Tabel1.I2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ff0000" fo:border-right="none" fo:border-top="0.039cm double #800000" fo:border-bottom="0.018cm solid #000000" style:writing-mode="lr-tb"/>
    </style:style>
    <style:style style:name="Tabel1.L2" style:family="table-cell">
      <style:table-cell-properties style:vertical-align="middle" fo:background-color="#ffccff" style:border-line-width-left="0.002cm 0.035cm 0.002cm" style:border-line-width-top="0.002cm 0.035cm 0.002cm" fo:padding-left="0.123cm" fo:padding-right="0.123cm" fo:padding-top="0cm" fo:padding-bottom="0cm" fo:border-left="0.039cm double #ff0000" fo:border-right="none" fo:border-top="0.039cm double #800000" fo:border-bottom="0.018cm solid #000000" style:writing-mode="lr-tb">
        <style:background-image/>
      </style:table-cell-properties>
    </style:style>
    <style:style style:name="Tabel1.M2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none" fo:border-right="0.039cm double #800000" fo:border-top="0.039cm double #800000" fo:border-bottom="0.018cm solid #000000" style:writing-mode="lr-tb"/>
    </style:style>
    <style:style style:name="Tabel1.3" style:family="table-row">
      <style:table-row-properties style:min-row-height="4.159cm" style:keep-together="false" fo:keep-together="always"/>
    </style:style>
    <style:style style:name="Tabel1.M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N3" style:family="table-cell">
      <style:table-cell-properties style:vertical-align="top" fo:background-color="transparent" style:border-line-width-right="0.002cm 0.035cm 0.002cm" fo:padding-left="0.123cm" fo:padding-right="0.123cm" fo:padding-top="0cm" fo:padding-bottom="0cm" fo:border-left="none" fo:border-right="0.039cm double #800000" fo:border-top="0.018cm solid #000000" fo:border-bottom="0.018cm solid #000000" style:writing-mode="lr-tb">
        <style:background-image/>
      </style:table-cell-properties>
    </style:style>
    <style:style style:name="Tabel1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800000" fo:border-right="none" fo:border-top="0.018cm solid #000000" fo:border-bottom="0.018cm solid #000000" style:writing-mode="lr-tb"/>
    </style:style>
    <style:style style:name="Tabel1.E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1.N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1.T5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/>
    </style:style>
    <style:style style:name="Tabel1.6" style:family="table-row">
      <style:table-row-properties style:min-row-height="0.582cm" style:keep-together="false" fo:keep-together="always"/>
    </style:style>
    <style:style style:name="Tabel1.A6" style:family="table-cell">
      <style:table-cell-properties style:vertical-align="middle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/>
    </style:style>
    <style:style style:name="Tabel1.B6" style:family="table-cell">
      <style:table-cell-properties style:vertical-align="middle" fo:background-color="transparent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7" style:family="table-row">
      <style:table-row-properties style:min-row-height="0.917cm" style:keep-together="false" fo:keep-together="always"/>
    </style:style>
    <style:style style:name="Tabel1.8" style:family="table-row">
      <style:table-row-properties style:min-row-height="0.265cm" style:keep-together="false" fo:keep-together="always"/>
    </style:style>
    <style:style style:name="Tabel1.D8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9" style:family="table-row">
      <style:table-row-properties style:min-row-height="0.529cm" style:keep-together="false" fo:keep-together="always"/>
    </style:style>
    <style:style style:name="Tabel1.10" style:family="table-row">
      <style:table-row-properties style:keep-together="false" fo:keep-together="always"/>
    </style:style>
    <style:style style:name="Tabel1.N10" style:family="table-cell">
      <style:table-cell-properties style:vertical-align="middle" fo:background-color="#ff3333" style:border-line-width-left="0.002cm 0.035cm 0.002cm" style:border-line-width-top="0.002cm 0.035cm 0.002cm" fo:padding-left="0.123cm" fo:padding-right="0.123cm" fo:padding-top="0cm" fo:padding-bottom="0cm" fo:border-left="0.039cm double #800000" fo:border-right="none" fo:border-top="0.039cm double #800000" fo:border-bottom="0.018cm solid #000000" style:writing-mode="lr-tb">
        <style:background-image/>
      </style:table-cell-properties>
    </style:style>
    <style:style style:name="Tabel1.A11" style:family="table-cell">
      <style:table-cell-properties style:vertical-align="middle" fo:background-color="#009933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11" style:family="table-cell" style:data-style-name="N0">
      <style:table-cell-properties style:vertical-align="middle" fo:background-color="#00993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C11" style:family="table-cell">
      <style:table-cell-properties style:vertical-align="middle" fo:background-color="#00993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I11" style:family="table-cell">
      <style:table-cell-properties style:vertical-align="middle" style:border-line-width-left="0.002cm 0.035cm 0.002cm" fo:padding-left="0.123cm" fo:padding-right="0.123cm" fo:padding-top="0cm" fo:padding-bottom="0cm" fo:border-left="0.039cm double #ff0000" fo:border-right="none" fo:border-top="none" fo:border-bottom="0.018cm solid #000000" style:writing-mode="lr-tb"/>
    </style:style>
    <style:style style:name="Tabel1.L11" style:family="table-cell" style:data-style-name="N0">
      <style:table-cell-properties style:vertical-align="middle" fo:background-color="#ffcc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N1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1.T11" style:family="table-cell" style:data-style-name="N0">
      <style:table-cell-properties style:vertical-align="middle" fo:background-color="transparent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>
        <style:background-image/>
      </style:table-cell-properties>
    </style:style>
    <style:style style:name="Tabel1.A12" style:family="table-cell">
      <style:table-cell-properties style:vertical-align="middle" fo:background-color="#7e0021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12" style:family="table-cell">
      <style:table-cell-properties style:vertical-align="middle" fo:background-color="#7e002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E12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I12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ff0000" fo:border-right="none" fo:border-top="none" fo:border-bottom="0.018cm solid #000000" style:writing-mode="lr-tb">
        <style:background-image/>
      </style:table-cell-properties>
    </style:style>
    <style:style style:name="Tabel1.T12" style:family="table-cell">
      <style:table-cell-properties style:vertical-align="middle" fo:background-color="transparent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>
        <style:background-image/>
      </style:table-cell-properties>
    </style:style>
    <style:style style:name="Tabel1.B13" style:family="table-cell" style:data-style-name="N0">
      <style:table-cell-properties style:vertical-align="middle" fo:background-color="#7e0021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N15" style:family="table-cell" style:data-style-name="N0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S16" style:family="table-cell">
      <style:table-cell-properties style:vertical-align="middle" fo:background-color="#7e0021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1.A17" style:family="table-cell">
      <style:table-cell-properties style:vertical-align="middle" fo:background-color="#eeeeee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17" style:family="table-cell" style:data-style-name="N0">
      <style:table-cell-properties style:vertical-align="middle" fo:background-color="#eeeeee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T17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/>
    </style:style>
    <style:style style:name="Tabel1.A26" style:family="table-cell">
      <style:table-cell-properties style:vertical-align="middle" fo:background-color="#ffd320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26" style:family="table-cell" style:data-style-name="N0">
      <style:table-cell-properties style:vertical-align="middle" fo:background-color="#ffd32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A33" style:family="table-cell">
      <style:table-cell-properties style:vertical-align="middle" fo:background-color="transparent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1.I34" style:family="table-cell" style:data-style-name="N0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ff0000" fo:border-right="none" fo:border-top="none" fo:border-bottom="0.018cm solid #000000" style:writing-mode="lr-tb">
        <style:background-image/>
      </style:table-cell-properties>
    </style:style>
    <style:style style:name="Tabel1.36" style:family="table-row">
      <style:table-row-properties style:min-row-height="0.45cm" style:keep-together="false" fo:keep-together="always"/>
    </style:style>
    <style:style style:name="Tabel1.37" style:family="table-row">
      <style:table-row-properties style:min-row-height="0.547cm" style:keep-together="false" fo:keep-together="always"/>
    </style:style>
    <style:style style:name="Tabel1.A38" style:family="table-cell">
      <style:table-cell-properties style:vertical-align="middle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/>
    </style:style>
    <style:style style:name="Tabel1.39" style:family="table-row">
      <style:table-row-properties style:min-row-height="0.427cm" style:keep-together="false" fo:keep-together="always"/>
    </style:style>
    <style:style style:name="Tabel1.A67" style:family="table-cell">
      <style:table-cell-properties style:vertical-align="middle" fo:background-color="#cc0000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S67" style:family="table-cell">
      <style:table-cell-properties style:vertical-align="middle" fo:background-color="#cc00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1.N69" style:family="table-cell">
      <style:table-cell-properties style:vertical-align="middle" fo:background-color="#ff336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A72" style:family="table-cell">
      <style:table-cell-properties style:vertical-align="middle" fo:background-color="#193300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72" style:family="table-cell">
      <style:table-cell-properties style:vertical-align="middle" fo:background-color="#1933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N72" style:family="table-cell">
      <style:table-cell-properties style:vertical-align="middle" fo:background-color="#4b1f6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73" style:family="table-row">
      <style:table-row-properties style:min-row-height="0.286cm" style:keep-together="false" fo:keep-together="always"/>
    </style:style>
    <style:style style:name="Tabel1.74" style:family="table-row">
      <style:table-row-properties style:min-row-height="0.145cm" style:keep-together="false" fo:keep-together="always"/>
    </style:style>
    <style:style style:name="Tabel1.A74" style:family="table-cell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800000" fo:border-right="none" fo:border-top="0.018cm solid #000000" fo:border-bottom="0.018cm solid #000000" style:writing-mode="lr-tb">
        <style:background-image/>
      </style:table-cell-properties>
    </style:style>
    <style:style style:name="Tabel1.B74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C74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I74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ff0000" fo:border-right="none" fo:border-top="0.018cm solid #000000" fo:border-bottom="0.018cm solid #000000" style:writing-mode="lr-tb">
        <style:background-image/>
      </style:table-cell-properties>
    </style:style>
    <style:style style:name="Tabel1.N74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T74" style:family="table-cell" style:data-style-name="N0">
      <style:table-cell-properties style:vertical-align="middle" fo:background-color="transparent" style:border-line-width-right="0.002cm 0.035cm 0.002cm" fo:padding-left="0.123cm" fo:padding-right="0.123cm" fo:padding-top="0cm" fo:padding-bottom="0cm" fo:border-left="0.018cm solid #000000" fo:border-right="0.039cm double #800000" fo:border-top="0.018cm solid #000000" fo:border-bottom="0.018cm solid #000000" style:writing-mode="lr-tb">
        <style:background-image/>
      </style:table-cell-properties>
    </style:style>
    <style:style style:name="Tabel1.A75" style:family="table-cell" style:data-style-name="N0">
      <style:table-cell-properties style:vertical-align="middle" fo:background-color="#000000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1.B75" style:family="table-cell">
      <style:table-cell-properties style:vertical-align="middle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N75" style:family="table-cell">
      <style:table-cell-properties style:vertical-align="middle" fo:background-color="#00cc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" style:family="table">
      <style:table-properties style:width="31.083cm" fo:margin-left="0.212cm" fo:margin-right="0.314cm" table:align="margins" style:writing-mode="lr-tb"/>
    </style:style>
    <style:style style:name="Tabel2.A" style:family="table-column">
      <style:table-column-properties style:column-width="2.249cm" style:rel-column-width="4741*"/>
    </style:style>
    <style:style style:name="Tabel2.B" style:family="table-column">
      <style:table-column-properties style:column-width="1.967cm" style:rel-column-width="4146*"/>
    </style:style>
    <style:style style:name="Tabel2.C" style:family="table-column">
      <style:table-column-properties style:column-width="4.403cm" style:rel-column-width="9282*"/>
    </style:style>
    <style:style style:name="Tabel2.D" style:family="table-column">
      <style:table-column-properties style:column-width="1.602cm" style:rel-column-width="3376*"/>
    </style:style>
    <style:style style:name="Tabel2.E" style:family="table-column">
      <style:table-column-properties style:column-width="1.667cm" style:rel-column-width="3514*"/>
    </style:style>
    <style:style style:name="Tabel2.F" style:family="table-column">
      <style:table-column-properties style:column-width="3.503cm" style:rel-column-width="7384*"/>
    </style:style>
    <style:style style:name="Tabel2.G" style:family="table-column">
      <style:table-column-properties style:column-width="2.311cm" style:rel-column-width="4871*"/>
    </style:style>
    <style:style style:name="Tabel2.H" style:family="table-column">
      <style:table-column-properties style:column-width="2.152cm" style:rel-column-width="4537*"/>
    </style:style>
    <style:style style:name="Tabel2.I" style:family="table-column">
      <style:table-column-properties style:column-width="1.769cm" style:rel-column-width="3730*"/>
    </style:style>
    <style:style style:name="Tabel2.J" style:family="table-column">
      <style:table-column-properties style:column-width="0.796cm" style:rel-column-width="1677*"/>
    </style:style>
    <style:style style:name="Tabel2.K" style:family="table-column">
      <style:table-column-properties style:column-width="3.478cm" style:rel-column-width="7333*"/>
    </style:style>
    <style:style style:name="Tabel2.L" style:family="table-column">
      <style:table-column-properties style:column-width="2.607cm" style:rel-column-width="5496*"/>
    </style:style>
    <style:style style:name="Tabel2.M" style:family="table-column">
      <style:table-column-properties style:column-width="2.584cm" style:rel-column-width="5448*"/>
    </style:style>
    <style:style style:name="Tabel2.1" style:family="table-row">
      <style:table-row-properties style:keep-together="false" fo:keep-together="always"/>
    </style:style>
    <style:style style:name="Tabel2.A1" style:family="table-cell">
      <style:table-cell-properties style:vertical-align="middle" fo:background-color="#0000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0.018cm solid #000000" fo:border-bottom="0.018cm solid #000000" style:writing-mode="lr-tb">
        <style:background-image/>
      </style:table-cell-properties>
    </style:style>
    <style:style style:name="Tabel2.A2" style:family="table-cell">
      <style:table-cell-properties style:vertical-align="middle" fo:background-color="#00008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2.A3" style:family="table-cell">
      <style:table-cell-properties style:vertical-align="middle" fo:background-color="#333366" style:border-line-width-left="0.002cm 0.035cm 0.002cm" fo:padding-left="0.123cm" fo:padding-right="0.123cm" fo:padding-top="0cm" fo:padding-bottom="0cm" fo:border-left="0.039cm double #800000" fo:border-right="none" fo:border-top="0.018cm solid #000000" fo:border-bottom="0.018cm solid #000000" style:writing-mode="lr-tb">
        <style:background-image/>
      </style:table-cell-properties>
    </style:style>
    <style:style style:name="Tabel2.B3" style:family="table-cell">
      <style:table-cell-properties style:vertical-align="middle" fo:background-color="#33336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2.C3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2.H3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ff0000" fo:border-right="none" fo:border-top="0.018cm solid #000000" fo:border-bottom="0.018cm solid #000000" style:writing-mode="lr-tb">
        <style:background-image/>
      </style:table-cell-properties>
    </style:style>
    <style:style style:name="Tabel2.I3" style:family="table-cell" style:data-style-name="N0">
      <style:table-cell-properties style:vertical-align="middle" fo:background-color="#ff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2.K3" style:family="table-cell">
      <style:table-cell-properties style:vertical-align="middle" fo:background-color="#00008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2.L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2.M3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0000" fo:border-top="0.018cm solid #000000" fo:border-bottom="0.018cm solid #000000" style:writing-mode="lr-tb"/>
    </style:style>
    <style:style style:name="Tabel2.A4" style:family="table-cell">
      <style:table-cell-properties style:vertical-align="middle" fo:background-color="#000066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2.A5" style:family="table-cell">
      <style:table-cell-properties style:vertical-align="middle" fo:background-color="#333366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2.B5" style:family="table-cell">
      <style:table-cell-properties style:vertical-align="middle" fo:background-color="#33336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C5" style:family="table-cell">
      <style:table-cell-properties style:vertical-align="middle" fo:background-color="#ffff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H5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ff0000" fo:border-right="none" fo:border-top="none" fo:border-bottom="0.018cm solid #000000" style:writing-mode="lr-tb">
        <style:background-image/>
      </style:table-cell-properties>
    </style:style>
    <style:style style:name="Tabel2.I5" style:family="table-cell" style:data-style-name="N0">
      <style:table-cell-properties style:vertical-align="middle" fo:background-color="#ffcc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K5" style:family="table-cell">
      <style:table-cell-properties style:vertical-align="middle" fo:background-color="#00008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L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2.M5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/>
    </style:style>
    <style:style style:name="Tabel2.A6" style:family="table-cell">
      <style:table-cell-properties style:vertical-align="middle" fo:background-color="#339966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0.018cm solid #ffff00" fo:border-bottom="0.018cm solid #ffff00" style:writing-mode="lr-tb">
        <style:background-image/>
      </style:table-cell-properties>
    </style:style>
    <style:style style:name="Tabel2.A7" style:family="table-cell">
      <style:table-cell-properties style:vertical-align="middle" fo:background-color="#00cc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2.A8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800000" fo:border-right="none" fo:border-top="0.018cm solid #000000" fo:border-bottom="0.018cm solid #000000" style:writing-mode="lr-tb">
        <style:background-image/>
      </style:table-cell-properties>
    </style:style>
    <style:style style:name="Tabel2.M8" style:family="table-cell" style:data-style-name="N0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800000" fo:border-top="none" fo:border-bottom="0.018cm solid #000000" style:writing-mode="lr-tb"/>
    </style:style>
    <style:style style:name="Tabel2.A9" style:family="table-cell">
      <style:table-cell-properties style:vertical-align="middle" fo:background-color="#ffffcc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2.A11" style:family="table-cell">
      <style:table-cell-properties style:vertical-align="middle" fo:background-color="#801900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>
        <style:background-image/>
      </style:table-cell-properties>
    </style:style>
    <style:style style:name="Tabel2.M11" style:family="table-cell">
      <style:table-cell-properties style:vertical-align="middle" fo:background-color="#8019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2.15" style:family="table-row">
      <style:table-row-properties style:min-row-height="0.439cm" style:keep-together="false" fo:keep-together="always"/>
    </style:style>
    <style:style style:name="Tabel2.K16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A18" style:family="table-cell">
      <style:table-cell-properties style:vertical-align="middle" fo:background-color="#6633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none" fo:border-bottom="0.018cm solid #000000" style:writing-mode="lr-tb">
        <style:background-image/>
      </style:table-cell-properties>
    </style:style>
    <style:style style:name="Tabel2.J19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2.A20" style:family="table-cell">
      <style:table-cell-properties style:vertical-align="middle" style:border-line-width-left="0.002cm 0.035cm 0.002cm" fo:padding-left="0.123cm" fo:padding-right="0.123cm" fo:padding-top="0cm" fo:padding-bottom="0cm" fo:border-left="0.039cm double #800000" fo:border-right="none" fo:border-top="none" fo:border-bottom="0.018cm solid #000000" style:writing-mode="lr-tb"/>
    </style:style>
    <style:style style:name="Tabel2.H20" style:family="table-cell">
      <style:table-cell-properties style:vertical-align="middle" style:border-line-width-left="0.002cm 0.035cm 0.002cm" fo:padding-left="0.123cm" fo:padding-right="0.123cm" fo:padding-top="0cm" fo:padding-bottom="0cm" fo:border-left="0.039cm double #ff0000" fo:border-right="none" fo:border-top="none" fo:border-bottom="0.018cm solid #000000" style:writing-mode="lr-tb"/>
    </style:style>
    <style:style style:name="Tabel2.A24" style:family="table-cell">
      <style:table-cell-properties style:vertical-align="middle" fo:background-color="#009900" style:border-line-width-left="0.002cm 0.035cm 0.002cm" style:border-line-width-right="0.002cm 0.035cm 0.002cm" fo:padding-left="0.123cm" fo:padding-right="0.123cm" fo:padding-top="0cm" fo:padding-bottom="0cm" fo:border-left="0.039cm double #800000" fo:border-right="0.039cm double #800000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Header" style:master-page-name="">
      <style:paragraph-properties fo:margin-left="-0.744cm" fo:margin-right="-0.744cm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text-properties fo:color="#000000" fo:language="da" fo:country="DK"/>
    </style:style>
    <style:style style:name="P3" style:family="paragraph" style:parent-style-name="Standard">
      <style:paragraph-properties fo:text-align="center" style:justify-single-word="false"/>
      <style:text-properties fo:color="#000000" fo:language="da" fo:country="DK" fo:font-style="italic" style:font-style-asian="italic" style:font-size-complex="12pt" style:font-style-complex="normal" style:font-weight-complex="normal"/>
    </style:style>
    <style:style style:name="P4" style:family="paragraph" style:parent-style-name="Standard">
      <style:paragraph-properties style:snap-to-layout-grid="false"/>
      <style:text-properties fo:color="#000000" fo:language="da" fo:country="DK" fo:font-style="italic" fo:font-weight="bold" style:font-style-asian="italic" style:font-weight-asian="bold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language="da" fo:country="DK" style:language-asian="zh" style:country-asian="C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language="da" fo:country="DK" style:language-asian="zh" style:country-asian="C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style:language-asian="zh" style:country-asian="CN" style:font-style-asian="norm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language="da" fo:country="DK" fo:font-style="normal" style:font-style-asian="normal" style:font-size-complex="12pt" style:font-style-complex="normal" style:font-weight-complex="normal"/>
    </style:style>
    <style:style style:name="P9" style:family="paragraph" style:parent-style-name="Standard">
      <style:paragraph-properties style:snap-to-layout-grid="false"/>
      <style:text-properties fo:color="#000000" fo:language="da" fo:country="DK" fo:font-style="normal" style:font-style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style:font-style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fo:language="da" fo:country="DK" fo:font-style="normal" style:font-style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fo:language="da" fo:country="DK" fo:font-style="normal" style:font-style-asian="normal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style:snap-to-layout-grid="false"/>
      <style:text-properties fo:color="#000000" fo:language="da" fo:country="DK" fo:font-style="normal" fo:font-weight="bold" style:font-style-asian="normal" style:font-weight-asian="bold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fo:font-weight="bold" style:font-style-asian="normal" style:font-weight-asian="bold" style:font-size-complex="12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fo:color="#000000" fo:language="da" fo:country="DK" fo:font-style="normal" fo:font-weight="bold" fo:background-color="transparent" style:font-style-asian="normal" style:font-weight-asian="bold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fo:language="da" fo:country="DK" fo:font-style="normal" fo:font-weight="bold" fo:background-color="transparen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fo:font-weight="bold" fo:background-color="transparen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fo:background-color="transparent" style:font-style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language="da" fo:country="DK" fo:font-style="normal" fo:background-color="transparent" style:language-asian="zh" style:country-asian="CN" style:font-style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color="#000000" fo:language="da" fo:country="DK" fo:font-weight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fo:color="#000000" fo:language="da" fo:country="DK" fo:font-weight="bold" style:font-weight-asian="bold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language="da" fo:country="DK" fo:font-weight="bold" style:font-weight-asian="bold" style:font-size-complex="12pt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000000" fo:language="da" fo:country="DK" fo:font-weight="bold" style:font-weight-asian="bold" style:font-size-complex="12pt" style:font-style-complex="normal" style:font-weight-complex="normal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fo:language="da" fo:country="DK" fo:font-weight="bold" style:font-weight-asian="bold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language="da" fo:country="DK" fo:font-weight="bold" style:font-weight-asian="bold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language="da" fo:country="DK" fo:font-weight="bold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fo:language="da" fo:country="DK" fo:font-weight="bold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style:snap-to-layout-grid="false"/>
      <style:text-properties fo:color="#000000" fo:language="da" fo:country="DK" fo:font-weight="bold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style:snap-to-layout-grid="false"/>
      <style:text-properties fo:color="#000000" fo:language="da" fo:country="DK" fo:font-weight="bold" fo:background-color="transparent" style:font-weight-asian="bold" style:font-size-complex="12pt" style:font-style-complex="normal" style:font-weight-complex="bold"/>
    </style:style>
    <style:style style:name="P33" style:family="paragraph" style:parent-style-name="Standard">
      <style:text-properties fo:color="#000000" fo:language="da" fo:country="DK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fo:language="da" fo:country="DK" style:font-size-complex="12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language="da" fo:country="DK" style:font-size-complex="12pt" style:font-style-complex="normal" style:font-weight-complex="normal"/>
    </style:style>
    <style:style style:name="P36" style:family="paragraph" style:parent-style-name="Standard">
      <style:paragraph-properties style:snap-to-layout-grid="false"/>
      <style:text-properties fo:color="#000000" fo:language="da" fo:country="DK" style:font-size-complex="12pt" style:font-style-complex="normal" style:font-weight-complex="normal"/>
    </style:style>
    <style:style style:name="P37" style:family="paragraph" style:parent-style-name="Standard">
      <style:paragraph-properties fo:text-align="end" style:justify-single-word="false"/>
      <style:text-properties fo:color="#000000" fo:language="da" fo:country="DK" style:font-size-complex="12pt" style:font-style-complex="normal" style:font-weight-complex="normal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fo:language="da" fo:country="DK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fo:language="da" fo:country="DK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color="#000000" fo:language="da" fo:country="DK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language="da" fo:country="DK" fo:background-color="transparent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fo:language="da" fo:country="DK" fo:background-color="transparent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language="da" fo:country="DK" fo:background-color="transparent" style:language-asian="zh" style:country-asian="CN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fo:language="da" fo:country="DK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1pt" fo:language="da" fo:country="DK" style:font-size-asian="11pt" style:language-asian="zh" style:country-asian="C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11pt" fo:language="da" fo:country="DK" fo:font-style="normal" style:font-size-asian="11pt" style:language-asian="zh" style:country-asian="CN" style:font-style-asian="norm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1pt" fo:language="da" fo:country="DK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style:font-size-asian="12pt" style:font-size-complex="12pt" style:font-style-complex="normal" style:font-weight-complex="normal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fo:font-size="12pt" fo:language="da" fo:country="DK" style:font-size-asian="12pt" style:font-size-complex="12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fo:font-size="12pt" fo:language="da" fo:country="DK" fo:font-weight="bold" style:font-size-asian="12pt" style:font-weight-asian="bold" style:font-size-complex="12pt" style:font-style-complex="normal" style:font-weight-complex="normal"/>
    </style:style>
    <style:style style:name="P51" style:family="paragraph" style:parent-style-name="Standard">
      <style:text-properties fo:color="#000000" fo:font-size="12pt" fo:language="da" fo:country="DK" fo:font-weight="bold" style:font-size-asian="12pt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style:snap-to-layout-grid="false"/>
      <style:text-properties fo:color="#000000" fo:font-size="12pt" fo:language="da" fo:country="DK" fo:font-weight="bold" style:font-size-asian="12pt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weight="bold" style:font-size-asian="12pt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000000"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style:font-size-asian="12pt" style:language-asian="zh" style:country-asian="CN" style:font-style-asian="norm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P58" style:family="paragraph" style:parent-style-name="Standard">
      <style:text-properties fo:color="#000000"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style:snap-to-layout-grid="false"/>
      <style:text-properties fo:color="#000000"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fo:font-weight="bold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fo:font-weight="bold" fo:background-color="transparent" style:font-size-asian="12pt" style:font-style-asian="normal" style:font-weight-asian="bold" style:font-size-complex="12pt" style:font-style-complex="normal" style:font-weight-complex="normal"/>
    </style:style>
    <style:style style:name="P63" style:family="paragraph" style:parent-style-name="Standard">
      <style:paragraph-properties style:snap-to-layout-grid="false"/>
      <style:text-properties fo:color="#000000" fo:font-size="12pt" fo:language="da" fo:country="DK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fo:font-size="12pt" fo:language="da" fo:country="DK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fo:font-size="9pt" fo:language="da" fo:country="DK" style:font-size-asian="9pt" style:language-asian="zh" style:country-asian="CN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fo:font-size="9pt" fo:language="da" fo:country="DK" style:font-size-asian="9pt" style:language-asian="zh" style:country-asian="CN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fo:font-size="9pt" fo:language="da" fo:country="DK" style:font-size-asian="9pt" style:font-size-complex="12pt" style:font-style-complex="normal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ize="9pt" fo:language="da" fo:country="DK" style:font-size-asian="9pt" style:font-size-complex="12pt" style:font-style-complex="normal" style:font-weight-complex="normal"/>
    </style:style>
    <style:style style:name="P69" style:family="paragraph" style:parent-style-name="Standard">
      <style:paragraph-properties style:snap-to-layout-grid="false"/>
      <style:text-properties fo:color="#000000" fo:font-size="9pt" fo:language="da" fo:country="DK" style:font-size-asian="9pt" style:font-size-complex="9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00" fo:font-size="9pt" fo:language="da" fo:country="DK" fo:font-weight="bold" style:font-size-asian="9pt" style:font-weight-asian="bold" style:font-size-complex="12pt" style:font-style-complex="normal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fo:font-size="9pt" fo:language="da" fo:country="DK" fo:font-weight="bold" style:font-size-asian="9pt" style:font-weight-asian="bold" style:font-size-complex="9pt" style:font-style-complex="normal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fo:font-size="8pt" fo:language="da" fo:country="DK" style:font-size-asian="8pt" style:font-size-complex="12pt" style:font-style-complex="normal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fo:font-size="8pt" fo:language="da" fo:country="DK" style:font-size-asian="8pt" style:font-size-complex="12pt" style:font-style-complex="normal" style:font-weight-complex="normal"/>
    </style:style>
    <style:style style:name="P74" style:family="paragraph" style:parent-style-name="Standard">
      <style:paragraph-properties style:snap-to-layout-grid="false"/>
      <style:text-properties fo:color="#000000" fo:font-size="8pt" fo:language="da" fo:country="DK" fo:font-style="normal" style:font-size-asian="8pt" style:font-style-asian="normal" style:font-size-complex="12pt" style:font-style-complex="normal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fo:font-size="10pt" fo:language="da" fo:country="DK" style:font-size-asian="10pt" style:font-size-complex="12pt" style:font-style-complex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00" fo:font-size="10pt" fo:language="da" fo:country="DK" fo:font-weight="bold" style:font-size-asian="10pt" style:font-weight-asian="bold" style:font-size-complex="12pt" style:font-style-complex="normal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fo:font-size="10pt" fo:language="da" fo:country="DK" fo:font-weight="bold" style:font-size-asian="10pt" style:font-weight-asian="bold" style:font-size-complex="12pt" style:font-style-complex="normal" style:font-weight-complex="normal"/>
    </style:style>
    <style:style style:name="P78" style:family="paragraph" style:parent-style-name="Standard">
      <style:paragraph-properties style:snap-to-layout-grid="false"/>
      <style:text-properties fo:color="#000000" style:text-position="0% 100%"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79" style:family="paragraph" style:parent-style-name="Standard">
      <style:paragraph-properties fo:text-align="start" style:justify-single-word="false" style:snap-to-layout-grid="false"/>
      <style:text-properties fo:color="#000000" fo:font-size="14pt" fo:language="da" fo:country="DK" style:font-size-asian="14pt" style:font-size-complex="14pt" style:font-style-complex="normal" style:font-weight-complex="normal"/>
    </style:style>
    <style:style style:name="P80" style:family="paragraph" style:parent-style-name="Standard">
      <style:paragraph-properties fo:text-align="start" style:justify-single-word="false" style:snap-to-layout-grid="false"/>
      <style:text-properties fo:color="#000000" fo:font-size="14pt" fo:language="da" fo:country="DK" fo:font-weight="normal" fo:background-color="transparent" style:font-size-asian="14pt" style:language-asian="zh" style:country-asian="CN" style:font-weight-asian="normal" style:font-size-complex="14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text-align="start" style:justify-single-word="false" style:snap-to-layout-grid="false"/>
      <style:text-properties fo:color="#000000" fo:font-size="14pt" fo:language="da" fo:country="DK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ff" fo:language="da" fo:country="DK" fo:font-weight="bold" style:font-weight-asian="bold" style:font-size-complex="12pt" style:font-style-complex="normal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ff" fo:language="da" fo:country="DK" style:font-size-complex="12pt" style:font-style-complex="normal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ff" fo:language="da" fo:country="DK" fo:font-style="normal" style:font-style-asian="normal" style:font-size-complex="12pt" style:font-style-complex="normal" style:font-weight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ff" fo:language="da" fo:country="DK" fo:font-style="normal" fo:background-color="transparent" style:font-style-asian="normal" style:font-size-complex="12pt" style:font-style-complex="normal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ff" fo:language="da" fo:country="DK" fo:font-style="normal" fo:font-weight="bold" style:language-asian="zh" style:country-asian="CN" style:font-style-asian="normal" style:font-weight-asian="bold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text-align="center" style:justify-single-word="false"/>
      <style:text-properties fo:color="#0000ff" fo:font-size="9pt" fo:language="da" fo:country="DK" fo:font-weight="bold" style:font-size-asian="9pt" style:font-weight-asian="bold" style:font-size-complex="12pt" style:font-style-complex="normal" style:font-weight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ff" fo:font-size="9pt" fo:language="da" fo:country="DK" fo:font-weight="bold" style:font-size-asian="9pt" style:font-weight-asian="bold" style:font-size-complex="12pt" style:font-style-complex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fo:color="#0000ff" fo:font-size="9pt" fo:language="da" fo:country="DK" fo:font-weight="bold" style:font-size-asian="9pt" style:font-weight-asian="bold" style:font-size-complex="9pt" style:font-style-complex="normal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ff"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91" style:family="paragraph" style:parent-style-name="Standard">
      <style:text-properties fo:language="da" fo:country="DK"/>
    </style:style>
    <style:style style:name="P92" style:family="paragraph" style:parent-style-name="Standard">
      <style:paragraph-properties fo:text-align="center" style:justify-single-word="false" style:snap-to-layout-grid="false"/>
      <style:text-properties fo:language="da" fo:country="DK" style:language-asian="zh" style:country-asian="CN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style:snap-to-layout-grid="false"/>
      <style:text-properties fo:language="da" fo:country="DK" fo:font-weight="bold" style:font-weight-asian="bold" style:font-size-complex="12pt" style:font-style-complex="normal" style:font-weight-complex="normal"/>
    </style:style>
    <style:style style:name="P94" style:family="paragraph" style:parent-style-name="Standard">
      <style:paragraph-properties fo:text-align="end" style:justify-single-word="false"/>
      <style:text-properties fo:language="da" fo:country="DK" fo:font-weight="bold" style:font-weight-asian="bold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language="da" fo:country="DK" fo:font-weight="bold" style:font-weight-asian="bold" style:font-size-complex="12pt" style:font-style-complex="normal" style:font-weight-complex="normal"/>
    </style:style>
    <style:style style:name="P96" style:family="paragraph" style:parent-style-name="Standard">
      <style:paragraph-properties fo:text-align="start" style:justify-single-word="false" style:snap-to-layout-grid="false"/>
      <style:text-properties fo:language="da" fo:country="DK" fo:font-weight="bold" style:font-weight-asian="bold" style:font-size-complex="12pt" style:font-style-complex="normal" style:font-weight-complex="bold"/>
    </style:style>
    <style:style style:name="P97" style:family="paragraph" style:parent-style-name="Standard">
      <style:paragraph-properties fo:text-align="end" style:justify-single-word="false" style:snap-to-layout-grid="false"/>
      <style:text-properties fo:language="da" fo:country="DK" fo:font-weight="bold" style:font-weight-asian="bold" style:font-size-complex="12pt" style:font-style-complex="normal" style:font-weight-complex="bold"/>
    </style:style>
    <style:style style:name="P98" style:family="paragraph" style:parent-style-name="Standard">
      <style:paragraph-properties fo:text-align="start" style:justify-single-word="false"/>
      <style:text-properties fo:language="da" fo:country="DK" fo:font-weight="bold" style:font-weight-asian="bold" style:font-weight-complex="bold"/>
    </style:style>
    <style:style style:name="P99" style:family="paragraph" style:parent-style-name="Standard">
      <style:paragraph-properties fo:text-align="start" style:justify-single-word="false" style:snap-to-layout-grid="false"/>
      <style:text-properties fo:language="da" fo:country="DK" fo:font-weight="bold" style:font-weight-asian="bold" style:font-weight-complex="bold"/>
    </style:style>
    <style:style style:name="P100" style:family="paragraph" style:parent-style-name="Standard">
      <style:paragraph-properties fo:text-align="center" style:justify-single-word="false"/>
      <style:text-properties fo:language="da" fo:country="DK"/>
    </style:style>
    <style:style style:name="P101" style:family="paragraph" style:parent-style-name="Standard">
      <style:paragraph-properties fo:text-align="center" style:justify-single-word="false" style:snap-to-layout-grid="false"/>
      <style:text-properties fo:language="da" fo:country="DK"/>
    </style:style>
    <style:style style:name="P102" style:family="paragraph" style:parent-style-name="Standard">
      <style:text-properties fo:language="da" fo:country="DK" style:font-size-complex="12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/>
      <style:text-properties fo:language="da" fo:country="DK" style:font-size-complex="12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 style:snap-to-layout-grid="false"/>
      <style:text-properties fo:language="da" fo:country="DK" style:font-size-complex="12pt" style:font-style-complex="normal" style:font-weight-complex="normal"/>
    </style:style>
    <style:style style:name="P105" style:family="paragraph" style:parent-style-name="Standard">
      <style:paragraph-properties style:snap-to-layout-grid="false"/>
      <style:text-properties fo:language="da" fo:country="DK" style:font-size-complex="12pt" style:font-style-complex="normal" style:font-weight-complex="normal"/>
    </style:style>
    <style:style style:name="P106" style:family="paragraph" style:parent-style-name="Standard">
      <style:paragraph-properties fo:text-align="end" style:justify-single-word="false"/>
      <style:text-properties fo:language="da" fo:country="DK" style:font-size-complex="12pt" style:font-style-complex="normal" style:font-weight-complex="normal"/>
    </style:style>
    <style:style style:name="P107" style:family="paragraph" style:parent-style-name="Standard">
      <style:paragraph-properties fo:text-align="end" style:justify-single-word="false" style:snap-to-layout-grid="false"/>
      <style:text-properties fo:language="da" fo:country="DK" style:font-size-complex="12pt" style:font-style-complex="normal" style:font-weight-complex="normal"/>
    </style:style>
    <style:style style:name="P108" style:family="paragraph" style:parent-style-name="Standard">
      <style:paragraph-properties fo:text-align="start" style:justify-single-word="false" style:snap-to-layout-grid="false"/>
      <style:text-properties fo:language="da" fo:country="DK" style:font-size-complex="12pt" style:font-style-complex="normal" style:font-weight-complex="normal"/>
    </style:style>
    <style:style style:name="P109" style:family="paragraph" style:parent-style-name="Standard">
      <style:paragraph-properties style:snap-to-layout-grid="false"/>
      <style:text-properties fo:language="da" fo:country="DK" fo:font-style="italic" style:font-style-asian="italic" style:font-size-complex="12pt" style:font-style-complex="normal" style:font-weight-complex="normal"/>
    </style:style>
    <style:style style:name="P110" style:family="paragraph" style:parent-style-name="Standard">
      <style:paragraph-properties fo:text-align="center" style:justify-single-word="false" style:snap-to-layout-grid="false"/>
      <style:text-properties fo:language="da" fo:country="DK" fo:font-style="normal" style:font-style-asian="normal" style:font-style-complex="normal"/>
    </style:style>
    <style:style style:name="P111" style:family="paragraph" style:parent-style-name="Standard">
      <style:text-properties fo:language="da" fo:country="DK" fo:font-style="normal" style:font-style-asian="normal" style:font-size-complex="12pt" style:font-style-complex="normal" style:font-weight-complex="normal"/>
    </style:style>
    <style:style style:name="P112" style:family="paragraph" style:parent-style-name="Standard">
      <style:paragraph-properties fo:text-align="center" style:justify-single-word="false" style:snap-to-layout-grid="false"/>
      <style:text-properties fo:language="da" fo:country="DK" fo:font-style="normal" style:font-style-asian="normal" style:font-size-complex="12pt" style:font-style-complex="normal" style:font-weight-complex="normal"/>
    </style:style>
    <style:style style:name="P113" style:family="paragraph" style:parent-style-name="Standard">
      <style:paragraph-properties style:snap-to-layout-grid="false"/>
      <style:text-properties fo:language="da" fo:country="DK" fo:font-style="normal" style:font-style-asian="normal" style:font-size-complex="12pt" style:font-style-complex="normal" style:font-weight-complex="normal"/>
    </style:style>
    <style:style style:name="P114" style:family="paragraph" style:parent-style-name="Standard">
      <style:paragraph-properties fo:text-align="end" style:justify-single-word="false"/>
      <style:text-properties fo:language="da" fo:country="DK" fo:font-style="normal" style:font-style-asian="normal" style:font-size-complex="12pt" style:font-style-complex="normal" style:font-weight-complex="normal"/>
    </style:style>
    <style:style style:name="P115" style:family="paragraph" style:parent-style-name="Standard">
      <style:paragraph-properties fo:text-align="end" style:justify-single-word="false" style:snap-to-layout-grid="false"/>
      <style:text-properties fo:language="da" fo:country="DK" fo:font-style="normal" style:font-style-asian="normal" style:font-size-complex="12pt" style:font-style-complex="normal" style:font-weight-complex="normal"/>
    </style:style>
    <style:style style:name="P116" style:family="paragraph" style:parent-style-name="Standard">
      <style:paragraph-properties fo:text-align="start" style:justify-single-word="false" style:snap-to-layout-grid="false"/>
      <style:text-properties fo:language="da" fo:country="DK" fo:font-style="normal" style:font-style-asian="normal" style:font-size-complex="12pt" style:font-style-complex="normal" style:font-weight-complex="normal"/>
    </style:style>
    <style:style style:name="P117" style:family="paragraph" style:parent-style-name="Standard">
      <style:paragraph-properties fo:text-align="start" style:justify-single-word="false" style:snap-to-layout-grid="false"/>
      <style:text-properties fo:language="da" fo:country="DK" fo:font-style="normal" fo:font-weight="bold" style:font-style-asian="normal" style:font-weight-asian="bold" style:font-style-complex="normal" style:font-weight-complex="bold"/>
    </style:style>
    <style:style style:name="P118" style:family="paragraph" style:parent-style-name="Standard">
      <style:paragraph-properties fo:text-align="start" style:justify-single-word="false" style:snap-to-layout-grid="false"/>
      <style:text-properties fo:language="da" fo:country="DK" fo:font-style="normal" fo:font-weight="bold" fo:background-color="transparent" style:font-style-asian="normal" style:font-weight-asian="bold" style:font-size-complex="12pt" style:font-style-complex="normal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fo:language="da" fo:country="DK" fo:font-style="normal" fo:font-weight="bold" fo:background-color="transparent" style:font-style-asian="normal" style:font-weight-asian="bold" style:font-size-complex="12pt" style:font-style-complex="normal" style:font-weight-complex="bold"/>
    </style:style>
    <style:style style:name="P120" style:family="paragraph" style:parent-style-name="Standard">
      <style:paragraph-properties fo:text-align="start" style:justify-single-word="false"/>
      <style:text-properties fo:language="da" fo:country="DK"/>
    </style:style>
    <style:style style:name="P121" style:family="paragraph" style:parent-style-name="Standard">
      <style:paragraph-properties fo:text-align="start" style:justify-single-word="false" style:snap-to-layout-grid="false"/>
      <style:text-properties fo:language="da" fo:country="DK"/>
    </style:style>
    <style:style style:name="P122" style:family="paragraph" style:parent-style-name="Standard">
      <style:paragraph-properties style:snap-to-layout-grid="false"/>
      <style:text-properties fo:language="da" fo:country="DK"/>
    </style:style>
    <style:style style:name="P123" style:family="paragraph" style:parent-style-name="Standard">
      <style:paragraph-properties fo:text-align="end" style:justify-single-word="false" style:snap-to-layout-grid="false"/>
      <style:text-properties fo:language="da" fo:country="DK" fo:background-color="transparent"/>
    </style:style>
    <style:style style:name="P124" style:family="paragraph" style:parent-style-name="Standard">
      <style:paragraph-properties fo:text-align="center" style:justify-single-word="false"/>
      <style:text-properties fo:language="da" fo:country="DK" fo:background-color="transparent" style:font-size-complex="12pt" style:font-style-complex="normal" style:font-weight-complex="normal"/>
    </style:style>
    <style:style style:name="P125" style:family="paragraph" style:parent-style-name="Standard">
      <style:paragraph-properties fo:text-align="center" style:justify-single-word="false" style:snap-to-layout-grid="false"/>
      <style:text-properties fo:language="da" fo:country="DK" fo:background-color="transparent" style:font-size-complex="12pt" style:font-style-complex="normal" style:font-weight-complex="normal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ffffff" fo:font-size="16pt" fo:language="da" fo:country="DK" fo:font-weight="bold" fo:background-color="#000000" style:font-size-asian="16pt" style:language-asian="zh" style:country-asian="CN" style:font-weight-asian="bold" style:font-size-complex="16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text-align="start" style:justify-single-word="false" style:snap-to-layout-grid="false"/>
      <style:text-properties fo:color="#ffffff" fo:font-size="16pt" fo:language="da" fo:country="DK" fo:font-weight="bold" fo:background-color="#000000" style:font-size-asian="16pt" style:language-asian="zh" style:country-asian="CN" style:font-weight-asian="bold" style:font-size-complex="16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text-align="start" style:justify-single-word="false" style:snap-to-layout-grid="false"/>
      <style:text-properties fo:color="#ffffff" fo:font-size="16pt" fo:language="da" fo:country="DK" fo:font-weight="bold" fo:background-color="#000000" style:font-size-asian="16pt" style:font-weight-asian="bold" style:font-size-complex="16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ffffff" fo:font-size="16pt" fo:language="da" fo:country="DK" fo:font-weight="bold" style:font-size-asian="16pt" style:font-weight-asian="bold" style:font-size-complex="16pt" style:font-style-complex="normal" style:font-weight-complex="normal"/>
    </style:style>
    <style:style style:name="P130" style:family="paragraph" style:parent-style-name="Standard">
      <style:paragraph-properties style:snap-to-layout-grid="false"/>
      <style:text-properties fo:color="#ffffff" fo:language="da" fo:country="DK" fo:font-weight="bold" style:font-weight-asian="bold" style:font-size-complex="12pt" style:font-style-complex="normal" style:font-weight-complex="normal"/>
    </style:style>
    <style:style style:name="P131" style:family="paragraph" style:parent-style-name="Standard">
      <style:paragraph-properties fo:text-align="start" style:justify-single-word="false" style:snap-to-layout-grid="false"/>
      <style:text-properties fo:color="#ffffff" fo:language="da" fo:country="DK" fo:font-weight="bold" style:font-weight-asian="bold" style:font-size-complex="12pt" style:font-style-complex="normal" style:font-weight-complex="normal"/>
    </style:style>
    <style:style style:name="P132" style:family="paragraph" style:parent-style-name="Standard">
      <style:paragraph-properties fo:text-align="end" style:justify-single-word="false" style:snap-to-layout-grid="false"/>
      <style:text-properties fo:color="#ffffff" fo:language="da" fo:country="DK" fo:font-weight="bold" style:font-weight-asian="bold" style:font-size-complex="12pt" style:font-style-complex="normal" style:font-weight-complex="normal"/>
    </style:style>
    <style:style style:name="P133" style:family="paragraph" style:parent-style-name="Standard">
      <style:paragraph-properties fo:text-align="start" style:justify-single-word="false" style:snap-to-layout-grid="false"/>
      <style:text-properties fo:color="#ffffff" fo:language="da" fo:country="DK" fo:font-style="normal" style:font-style-asian="normal" style:font-style-complex="normal"/>
    </style:style>
    <style:style style:name="P134" style:family="paragraph" style:parent-style-name="Standard">
      <style:paragraph-properties fo:text-align="end" style:justify-single-word="false" style:snap-to-layout-grid="false"/>
      <style:text-properties fo:color="#ffffff" fo:language="da" fo:country="DK" fo:font-style="normal" style:font-style-asian="normal" style:font-size-complex="12pt" style:font-style-complex="normal" style:font-weight-complex="normal"/>
    </style:style>
    <style:style style:name="P135" style:family="paragraph" style:parent-style-name="Standard">
      <style:paragraph-properties fo:text-align="start" style:justify-single-word="false" style:snap-to-layout-grid="false"/>
      <style:text-properties fo:color="#ffffff" fo:language="da" fo:country="DK" style:font-size-complex="12pt" style:font-style-complex="normal" style:font-weight-complex="normal"/>
    </style:style>
    <style:style style:name="P136" style:family="paragraph" style:parent-style-name="Standard">
      <style:paragraph-properties fo:text-align="end" style:justify-single-word="false" style:snap-to-layout-grid="false"/>
      <style:text-properties fo:color="#ffffff" fo:language="da" fo:country="DK" style:font-size-complex="12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ffffff" fo:language="da" fo:country="DK" fo:background-color="transparent"/>
    </style:style>
    <style:style style:name="P138" style:family="paragraph" style:parent-style-name="Standard">
      <style:paragraph-properties fo:text-align="start" style:justify-single-word="false" style:snap-to-layout-grid="false"/>
      <style:text-properties fo:color="#ffffff" fo:language="da" fo:country="DK" fo:background-color="transparent"/>
    </style:style>
    <style:style style:name="P139" style:family="paragraph" style:parent-style-name="Standard">
      <style:paragraph-properties fo:text-align="end" style:justify-single-word="false"/>
      <style:text-properties fo:color="#ffffff" fo:language="da" fo:country="DK" fo:background-color="transparent" style:font-size-complex="12pt" style:font-style-complex="normal" style:font-weight-complex="normal"/>
    </style:style>
    <style:style style:name="P140" style:family="paragraph" style:parent-style-name="Standard">
      <style:paragraph-properties fo:text-align="end" style:justify-single-word="false" style:snap-to-layout-grid="false"/>
      <style:text-properties fo:color="#ffffff" fo:language="da" fo:country="DK" fo:background-color="transparent" style:font-size-complex="12pt" style:font-style-complex="normal" style:font-weight-complex="normal"/>
    </style:style>
    <style:style style:name="P141" style:family="paragraph" style:parent-style-name="Standard">
      <style:paragraph-properties fo:text-align="start" style:justify-single-word="false" style:snap-to-layout-grid="false"/>
      <style:text-properties fo:color="#ffffff" fo:language="da" fo:country="DK"/>
    </style:style>
    <style:style style:name="P142" style:family="paragraph" style:parent-style-name="Standard">
      <style:paragraph-properties fo:text-align="start" style:justify-single-word="false" style:snap-to-layout-grid="false"/>
      <style:text-properties fo:color="#ffffff" fo:font-size="14pt" fo:language="da" fo:country="DK" fo:font-weight="bold" fo:background-color="#000000" style:font-size-asian="14pt" style:font-weight-asian="bold" style:font-size-complex="14pt" style:font-style-complex="normal" style:font-weight-complex="normal"/>
    </style:style>
    <style:style style:name="P143" style:family="paragraph" style:parent-style-name="Standard">
      <style:paragraph-properties fo:text-align="end" style:justify-single-word="false" style:snap-to-layout-grid="false"/>
      <style:text-properties fo:color="#ffffff" fo:font-size="12pt" fo:language="da" fo:country="DK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start" style:justify-single-word="false" style:snap-to-layout-grid="false"/>
      <style:text-properties fo:color="#ffffff" fo:font-size="12pt" fo:language="da" fo:country="DK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text-align="end" style:justify-single-word="false" style:snap-to-layout-grid="false"/>
      <style:text-properties fo:color="#ffffff"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ff0000" fo:language="da" fo:country="DK" style:language-asian="zh" style:country-asian="CN" style:font-size-complex="12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text-align="center" style:justify-single-word="false" style:snap-to-layout-grid="false"/>
      <style:text-properties fo:color="#ff0000" fo:language="da" fo:country="DK" style:font-size-complex="12pt" style:font-style-complex="normal" style:font-weight-complex="normal"/>
    </style:style>
    <style:style style:name="P148" style:family="paragraph" style:parent-style-name="Standard">
      <style:paragraph-properties fo:text-align="end" style:justify-single-word="false" style:snap-to-layout-grid="false"/>
      <style:text-properties fo:color="#ff0000" fo:language="da" fo:country="DK" style:font-size-complex="12pt" style:font-style-complex="normal" style:font-weight-complex="normal"/>
    </style:style>
    <style:style style:name="P149" style:family="paragraph" style:parent-style-name="Standard">
      <style:paragraph-properties style:snap-to-layout-grid="false"/>
      <style:text-properties fo:color="#ff0000" fo:language="da" fo:country="DK" style:font-size-complex="12pt" style:font-style-complex="normal" style:font-weight-complex="normal"/>
    </style:style>
    <style:style style:name="P150" style:family="paragraph" style:parent-style-name="Standard">
      <style:paragraph-properties style:snap-to-layout-grid="false"/>
      <style:text-properties fo:color="#ff0000" fo:language="da" fo:country="DK" fo:font-style="normal" style:font-style-asian="normal" style:font-size-complex="12pt" style:font-style-complex="normal" style:font-weight-complex="normal"/>
    </style:style>
    <style:style style:name="P151" style:family="paragraph" style:parent-style-name="Standard">
      <style:paragraph-properties style:snap-to-layout-grid="false"/>
      <style:text-properties fo:color="#ff0000" fo:language="da" fo:country="DK" fo:font-style="normal" fo:font-weight="bold" style:font-style-asian="normal" style:font-weight-asian="bold" style:font-size-complex="12pt" style:font-style-complex="normal" style:font-weight-complex="normal"/>
    </style:style>
    <style:style style:name="P152" style:family="paragraph" style:parent-style-name="Standard">
      <style:paragraph-properties fo:text-align="center" style:justify-single-word="false" style:snap-to-layout-grid="false"/>
      <style:text-properties fo:color="#ff0000" style:text-position="sub 58%" fo:font-size="10pt" fo:language="da" fo:country="DK" fo:font-weight="bold" style:font-size-asian="10pt" style:font-weight-asian="bold" style:font-size-complex="12pt" style:font-style-complex="normal" style:font-weight-complex="normal"/>
    </style:style>
    <style:style style:name="P153" style:family="paragraph" style:parent-style-name="Standard">
      <style:paragraph-properties fo:text-align="end" style:justify-single-word="false" style:snap-to-layout-grid="false"/>
      <style:text-properties fo:color="#ff0000" style:text-position="super 58%" fo:language="da" fo:country="DK" style:font-size-complex="12pt" style:font-style-complex="normal" style:font-weight-complex="normal"/>
    </style:style>
    <style:style style:name="P154" style:family="paragraph" style:parent-style-name="Standard">
      <style:paragraph-properties style:snap-to-layout-grid="false"/>
      <style:text-properties fo:color="#ff0000" fo:font-size="10pt" fo:language="da" fo:country="DK" style:font-size-asian="10pt" style:font-size-complex="12pt" style:font-style-complex="normal" style:font-weight-complex="normal"/>
    </style:style>
    <style:style style:name="P155" style:family="paragraph" style:parent-style-name="Standard">
      <style:paragraph-properties style:snap-to-layout-grid="false"/>
      <style:text-properties fo:color="#ff0000" fo:font-size="9pt" fo:language="da" fo:country="DK" style:font-size-asian="9pt" style:font-size-complex="9pt" style:font-style-complex="normal" style:font-weight-complex="normal"/>
    </style:style>
    <style:style style:name="P156" style:family="paragraph" style:parent-style-name="Standard">
      <style:text-properties fo:color="#ff0000" fo:font-size="9pt" fo:language="da" fo:country="DK" fo:font-weight="bold" style:font-size-asian="9pt" style:font-weight-asian="bold" style:font-size-complex="9pt" style:font-style-complex="normal" style:font-weight-complex="normal"/>
    </style:style>
    <style:style style:name="P157" style:family="paragraph" style:parent-style-name="Standard">
      <style:paragraph-properties style:snap-to-layout-grid="false"/>
      <style:text-properties fo:color="#ff0000" fo:font-size="9pt" fo:language="da" fo:country="DK" fo:font-weight="bold" style:font-size-asian="9pt" style:font-weight-asian="bold" style:font-size-complex="9pt" style:font-style-complex="normal" style:font-weight-complex="normal"/>
    </style:style>
    <style:style style:name="P158" style:family="paragraph" style:parent-style-name="Standard">
      <style:text-properties fo:color="#ff0000" fo:font-size="9pt" fo:language="da" fo:country="DK" fo:font-style="normal" fo:font-weight="bold" style:font-size-asian="9pt" style:font-style-asian="normal" style:font-weight-asian="bold" style:font-size-complex="9pt" style:font-style-complex="normal" style:font-weight-complex="normal"/>
    </style:style>
    <style:style style:name="P159" style:family="paragraph" style:parent-style-name="Standard">
      <style:paragraph-properties fo:text-align="center" style:justify-single-word="false" style:snap-to-layout-grid="false"/>
      <style:text-properties fo:color="#0066cc" fo:language="da" fo:country="DK" fo:font-style="normal" style:font-style-asian="normal" style:font-size-complex="12pt" style:font-style-complex="normal" style:font-weight-complex="normal"/>
    </style:style>
    <style:style style:name="P160" style:family="paragraph" style:parent-style-name="Standard">
      <style:paragraph-properties fo:text-align="center" style:justify-single-word="false" style:snap-to-layout-grid="false"/>
      <style:text-properties fo:color="#0066cc" fo:language="da" fo:country="DK" style:font-size-complex="12pt" style:font-style-complex="normal" style:font-weight-complex="normal"/>
    </style:style>
    <style:style style:name="P161" style:family="paragraph" style:parent-style-name="Standard">
      <style:paragraph-properties style:snap-to-layout-grid="false"/>
      <style:text-properties fo:color="#0066cc" fo:font-size="8pt" fo:language="da" fo:country="DK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2" style:family="paragraph" style:parent-style-name="Standard">
      <style:paragraph-properties fo:text-align="center" style:justify-single-word="false" style:snap-to-layout-grid="false"/>
      <style:text-properties fo:color="#ffff66" fo:font-size="14pt" fo:language="da" fo:country="DK" fo:font-weight="bold" style:font-size-asian="14pt" style:language-asian="zh" style:country-asian="CN" style:font-weight-asian="bold" style:font-size-complex="14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text-align="end" style:justify-single-word="false" style:snap-to-layout-grid="false"/>
      <style:text-properties fo:color="#ffff66" fo:language="da" fo:country="DK" fo:font-weight="bold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text-align="start" style:justify-single-word="false" style:snap-to-layout-grid="false"/>
      <style:text-properties fo:color="#ffff66" fo:language="da" fo:country="DK" fo:font-weight="bold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text-align="end" style:justify-single-word="false" style:snap-to-layout-grid="false"/>
      <style:text-properties fo:color="#ffff66" fo:language="da" fo:country="DK" style:font-size-complex="12pt" style:font-style-complex="normal" style:font-weight-complex="normal"/>
    </style:style>
    <style:style style:name="P166" style:family="paragraph" style:parent-style-name="Standard">
      <style:paragraph-properties fo:text-align="end" style:justify-single-word="false" style:snap-to-layout-grid="false"/>
      <style:text-properties fo:color="#ffff66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text-align="start" style:justify-single-word="false"/>
      <style:text-properties fo:color="#ffff66" fo:language="da" fo:country="DK" fo:font-style="normal" fo:font-weight="bold" style:font-style-asian="normal" style:font-weight-asian="bold" style:font-style-complex="normal" style:font-weight-complex="bold"/>
    </style:style>
    <style:style style:name="P168" style:family="paragraph" style:parent-style-name="Standard">
      <style:paragraph-properties fo:text-align="start" style:justify-single-word="false" style:snap-to-layout-grid="false"/>
      <style:text-properties fo:color="#ffff66" fo:language="da" fo:country="DK" fo:font-style="normal" fo:font-weight="bold" style:font-style-asian="normal" style:font-weight-asian="bold" style:font-style-complex="normal" style:font-weight-complex="bold"/>
    </style:style>
    <style:style style:name="P169" style:family="paragraph" style:parent-style-name="Standard">
      <style:paragraph-properties fo:text-align="start" style:justify-single-word="false" style:snap-to-layout-grid="false"/>
      <style:text-properties fo:color="#ffff66" fo:language="da" fo:country="DK"/>
    </style:style>
    <style:style style:name="P170" style:family="paragraph" style:parent-style-name="Standard">
      <style:paragraph-properties fo:text-align="start" style:justify-single-word="false" style:snap-to-layout-grid="false"/>
      <style:text-properties fo:color="#ffff66" fo:font-size="16pt" fo:language="da" fo:country="DK" fo:font-weight="bold" style:font-size-asian="16pt" style:language-asian="zh" style:country-asian="CN" style:font-weight-asian="bold" style:font-size-complex="16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text-align="center" style:justify-single-word="false"/>
      <style:text-properties fo:color="#ffff00" fo:font-size="16pt" fo:language="da" fo:country="DK" fo:font-weight="bold" style:font-size-asian="16pt" style:language-asian="zh" style:country-asian="CN" style:font-weight-asian="bold" style:font-size-complex="12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fo:color="#ffff00" fo:font-size="16pt" fo:language="da" fo:country="DK" fo:font-weight="bold" style:font-size-asian="16pt" style:language-asian="zh" style:country-asian="CN" style:font-weight-asian="bold" style:font-size-complex="12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text-align="center" style:justify-single-word="false" style:snap-to-layout-grid="false">
        <style:tab-stops>
          <style:tab-stop style:position="16.235cm"/>
        </style:tab-stops>
      </style:paragraph-properties>
      <style:text-properties fo:color="#ffff00" fo:font-size="16pt" fo:language="da" fo:country="DK" fo:font-weight="bold" style:font-size-asian="16pt" style:font-weight-asian="bold" style:font-size-complex="12pt" style:font-style-complex="normal" style:font-weight-complex="normal"/>
    </style:style>
    <style:style style:name="P174" style:family="paragraph" style:parent-style-name="Standard">
      <style:paragraph-properties fo:text-align="start" style:justify-single-word="false" style:snap-to-layout-grid="false"/>
      <style:text-properties fo:color="#ffff00" fo:font-size="16pt" fo:language="da" fo:country="DK" fo:font-weight="bold" style:font-size-asian="16pt" style:font-weight-asian="bold" style:font-size-complex="16pt" style:font-style-complex="normal" style:font-weight-complex="normal"/>
    </style:style>
    <style:style style:name="P175" style:family="paragraph" style:parent-style-name="Standard">
      <style:paragraph-properties fo:text-align="end" style:justify-single-word="false"/>
      <style:text-properties fo:color="#ffff00" fo:language="da" fo:country="DK" fo:font-weight="bold" style:font-weight-asian="bold" style:font-size-complex="12pt" style:font-style-complex="normal" style:font-weight-complex="normal"/>
    </style:style>
    <style:style style:name="P176" style:family="paragraph" style:parent-style-name="Standard">
      <style:paragraph-properties fo:text-align="center" style:justify-single-word="false" style:snap-to-layout-grid="false"/>
      <style:text-properties fo:color="#ffff00" fo:language="da" fo:country="DK" fo:font-weight="bold" style:font-weight-asian="bold" style:font-size-complex="12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fo:color="#ffff00" fo:language="da" fo:country="DK" fo:font-weight="bold" style:font-weight-asian="bold" style:font-size-complex="12pt" style:font-style-complex="normal" style:font-weight-complex="bold"/>
    </style:style>
    <style:style style:name="P178" style:family="paragraph" style:parent-style-name="Standard">
      <style:paragraph-properties fo:text-align="end" style:justify-single-word="false"/>
      <style:text-properties fo:color="#ffff00" fo:language="da" fo:country="DK" fo:font-style="normal" fo:font-weight="bold" style:font-style-asian="normal" style:font-weight-asian="bold" style:font-size-complex="12pt" style:font-style-complex="normal" style:font-weight-complex="normal"/>
    </style:style>
    <style:style style:name="P179" style:family="paragraph" style:parent-style-name="Standard">
      <style:paragraph-properties fo:text-align="start" style:justify-single-word="false"/>
      <style:text-properties fo:color="#ffff00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80" style:family="paragraph" style:parent-style-name="Standard">
      <style:paragraph-properties fo:text-align="center" style:justify-single-word="false" style:snap-to-layout-grid="false"/>
      <style:text-properties fo:color="#ffff00" fo:font-size="14pt" fo:language="da" fo:country="DK" fo:font-weight="bold" style:font-size-asian="14pt" style:font-weight-asian="bold" style:font-size-complex="12pt" style:font-style-complex="normal" style:font-weight-complex="normal"/>
    </style:style>
    <style:style style:name="P181" style:family="paragraph" style:parent-style-name="Standard">
      <style:paragraph-properties fo:text-align="center" style:justify-single-word="false" style:snap-to-layout-grid="false"/>
      <style:text-properties fo:color="#ffff00" fo:font-size="14pt" fo:language="da" fo:country="DK" fo:font-weight="bold" fo:background-color="#800000" style:font-size-asian="14pt" style:font-weight-asian="bold" style:font-size-complex="12pt" style:font-style-complex="normal" style:font-weight-complex="normal"/>
    </style:style>
    <style:style style:name="P182" style:family="paragraph" style:parent-style-name="Standard">
      <style:paragraph-properties fo:text-align="center" style:justify-single-word="false" style:snap-to-layout-grid="false"/>
      <style:text-properties fo:color="#ff3366" fo:language="da" fo:country="DK" fo:font-weight="bold" style:font-weight-asian="bold" style:font-size-complex="12pt" style:font-style-complex="normal" style:font-weight-complex="normal"/>
    </style:style>
    <style:style style:name="P183" style:family="paragraph" style:parent-style-name="Standard">
      <style:paragraph-properties fo:text-align="center" style:justify-single-word="false" style:snap-to-layout-grid="false"/>
      <style:text-properties fo:color="#66cc00" fo:language="da" fo:country="DK" fo:font-weight="bold" style:font-weight-asian="bold" style:font-size-complex="12pt" style:font-style-complex="normal" style:font-weight-complex="normal"/>
    </style:style>
    <style:style style:name="P184" style:family="paragraph" style:parent-style-name="Standard">
      <style:text-properties fo:color="#ff3333" fo:font-size="9pt" fo:language="da" fo:country="DK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5" style:family="paragraph" style:parent-style-name="Standard">
      <style:paragraph-properties style:snap-to-layout-grid="false"/>
      <style:text-properties fo:color="#ff3333" style:text-position="0% 100%" fo:font-size="9pt" fo:language="da" fo:country="DK" fo:font-style="normal" fo:font-weight="bold" style:font-size-asian="9pt" style:font-style-asian="normal" style:font-weight-asian="bold" style:font-size-complex="9pt" style:font-style-complex="normal" style:font-weight-complex="normal"/>
    </style:style>
    <style:style style:name="P186" style:family="paragraph" style:parent-style-name="Standard">
      <style:paragraph-properties fo:text-align="start" style:justify-single-word="false" style:snap-to-layout-grid="false"/>
      <style:text-properties fo:color="#ffff99" fo:language="da" fo:country="DK" fo:font-style="normal" style:font-style-asian="normal" style:font-style-complex="normal"/>
    </style:style>
    <style:style style:name="P187" style:family="paragraph" style:parent-style-name="Standard">
      <style:paragraph-properties fo:text-align="end" style:justify-single-word="false" style:snap-to-layout-grid="false"/>
      <style:text-properties fo:color="#ffff99" fo:language="da" fo:country="DK" fo:font-style="normal" style:font-style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end" style:justify-single-word="false" style:snap-to-layout-grid="false"/>
      <style:text-properties fo:color="#ffff99" fo:language="da" fo:country="DK" fo:font-style="normal" fo:font-weight="bold" style:font-style-asian="normal" style:font-weight-asian="bold" style:font-size-complex="12pt" style:font-style-complex="normal" style:font-weight-complex="normal"/>
    </style:style>
    <style:style style:name="P189" style:family="paragraph" style:parent-style-name="Standard">
      <style:paragraph-properties fo:text-align="end" style:justify-single-word="false" style:snap-to-layout-grid="false"/>
      <style:text-properties fo:color="#ffff99" fo:language="da" fo:country="DK" fo:font-style="normal" fo:font-weight="bold" style:font-style-asian="normal" style:font-weight-asian="bold" style:font-size-complex="12pt" style:font-style-complex="normal" style:font-weight-complex="bold"/>
    </style:style>
    <style:style style:name="P190" style:family="paragraph" style:parent-style-name="Standard">
      <style:paragraph-properties fo:text-align="start" style:justify-single-word="false" style:snap-to-layout-grid="false"/>
      <style:text-properties fo:color="#ffff99" fo:language="da" fo:country="DK" fo:font-style="normal" fo:font-weight="bold" style:font-style-asian="normal" style:font-weight-asian="bold" style:font-style-complex="normal" style:font-weight-complex="bold"/>
    </style:style>
    <style:style style:name="P191" style:family="paragraph" style:parent-style-name="Standard">
      <style:paragraph-properties fo:text-align="start" style:justify-single-word="false" style:snap-to-layout-grid="false"/>
      <style:text-properties fo:color="#ffff99" fo:language="da" fo:country="DK"/>
    </style:style>
    <style:style style:name="P192" style:family="paragraph" style:parent-style-name="Standard">
      <style:paragraph-properties fo:text-align="end" style:justify-single-word="false" style:snap-to-layout-grid="false"/>
      <style:text-properties fo:color="#ffff99" fo:language="da" fo:country="DK"/>
    </style:style>
    <style:style style:name="P193" style:family="paragraph" style:parent-style-name="Standard">
      <style:paragraph-properties fo:text-align="center" style:justify-single-word="false" style:snap-to-layout-grid="false"/>
      <style:text-properties fo:color="#ffff99" fo:font-size="14pt" fo:language="da" fo:country="DK" fo:font-weight="bold" style:font-size-asian="14pt" style:font-weight-asian="bold" style:font-size-complex="14pt" style:font-style-complex="normal" style:font-weight-complex="bold"/>
    </style:style>
    <style:style style:name="P194" style:family="paragraph" style:parent-style-name="Standard">
      <style:paragraph-properties fo:text-align="end" style:justify-single-word="false"/>
      <style:text-properties fo:color="#ffff99" fo:font-size="12pt" fo:language="da" fo:country="DK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text-align="start" style:justify-single-word="false"/>
      <style:text-properties fo:color="#ffff99" fo:font-size="12pt" fo:language="da" fo:country="DK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text-align="start" style:justify-single-word="false" style:snap-to-layout-grid="false"/>
      <style:text-properties fo:color="#ffff99" fo:font-size="16pt" fo:language="da" fo:country="DK" fo:font-weight="bold" style:font-size-asian="16pt" style:font-weight-asian="bold" style:font-size-complex="16pt" style:font-style-complex="normal" style:font-weight-complex="bold"/>
    </style:style>
    <style:style style:name="P197" style:family="paragraph" style:parent-style-name="Standard">
      <style:paragraph-properties fo:text-align="start" style:justify-single-word="false"/>
      <style:text-properties fo:color="#ffff99" style:text-position="0% 100%" fo:font-size="12pt" fo:language="da" fo:country="DK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8" style:family="paragraph" style:parent-style-name="Standard">
      <style:paragraph-properties fo:text-align="center" style:justify-single-word="false" style:snap-to-layout-grid="false"/>
      <style:text-properties fo:font-size="11pt" fo:language="da" fo:country="DK" style:font-size-asian="11pt" style:font-size-complex="12pt" style:font-style-complex="normal" style:font-weight-complex="normal"/>
    </style:style>
    <style:style style:name="P199" style:family="paragraph" style:parent-style-name="Standard">
      <style:paragraph-properties fo:text-align="center" style:justify-single-word="false" style:snap-to-layout-grid="false"/>
      <style:text-properties fo:font-size="11pt" fo:language="da" fo:country="DK" style:font-size-asian="11pt" style:font-size-complex="11pt"/>
    </style:style>
    <style:style style:name="P200" style:family="paragraph" style:parent-style-name="Standard">
      <style:paragraph-properties fo:text-align="center" style:justify-single-word="false" style:snap-to-layout-grid="false"/>
      <style:text-properties fo:font-size="11pt" fo:language="da" fo:country="DK" fo:font-style="normal" style:font-size-asian="11pt" style:font-style-asian="normal" style:font-size-complex="12pt" style:font-style-complex="normal" style:font-weight-complex="normal"/>
    </style:style>
    <style:style style:name="P201" style:family="paragraph" style:parent-style-name="Standard">
      <style:paragraph-properties fo:text-align="center" style:justify-single-word="false" style:snap-to-layout-grid="false"/>
      <style:text-properties fo:font-size="11pt" fo:language="da" fo:country="DK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2" style:family="paragraph" style:parent-style-name="Standard">
      <style:paragraph-properties fo:text-align="start" style:justify-single-word="false" style:snap-to-layout-grid="false"/>
      <style:text-properties fo:font-size="14pt" fo:language="da" fo:country="DK" style:font-size-asian="14pt" style:font-size-complex="14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font-size="14pt" fo:language="da" fo:country="DK" style:font-size-asian="14pt" style:font-size-complex="14pt"/>
    </style:style>
    <style:style style:name="P204" style:family="paragraph" style:parent-style-name="Standard">
      <style:paragraph-properties fo:text-align="start" style:justify-single-word="false" style:snap-to-layout-grid="false"/>
      <style:text-properties fo:font-size="14pt" fo:language="da" fo:country="DK" fo:font-weight="bold" style:font-size-asian="14pt" style:font-weight-asian="bold" style:font-size-complex="14pt" style:font-style-complex="normal" style:font-weight-complex="bold"/>
    </style:style>
    <style:style style:name="P205" style:family="paragraph" style:parent-style-name="Standard">
      <style:paragraph-properties style:snap-to-layout-grid="false"/>
      <style:text-properties fo:font-size="14pt" fo:language="da" fo:country="DK" fo:font-weight="bold" style:font-size-asian="14pt" style:font-weight-asian="bold" style:font-size-complex="14pt" style:font-style-complex="normal" style:font-weight-complex="bold"/>
    </style:style>
    <style:style style:name="P206" style:family="paragraph" style:parent-style-name="Standard">
      <style:text-properties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207" style:family="paragraph" style:parent-style-name="Standard">
      <style:paragraph-properties fo:text-align="end" style:justify-single-word="false"/>
      <style:text-properties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208" style:family="paragraph" style:parent-style-name="Standard">
      <style:paragraph-properties fo:text-align="end" style:justify-single-word="false" style:snap-to-layout-grid="false"/>
      <style:text-properties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209" style:family="paragraph" style:parent-style-name="Standard">
      <style:paragraph-properties fo:text-align="center" style:justify-single-word="false" style:snap-to-layout-grid="false"/>
      <style:text-properties fo:font-size="12pt" fo:language="da" fo:country="DK" fo:font-style="normal" style:font-size-asian="12pt" style:font-style-asian="normal" style:font-size-complex="12pt" style:font-style-complex="normal" style:font-weight-complex="normal"/>
    </style:style>
    <style:style style:name="P210" style:family="paragraph" style:parent-style-name="Standard">
      <style:paragraph-properties fo:text-align="start" style:justify-single-word="false" style:snap-to-layout-grid="false"/>
      <style:text-properties fo:font-size="12pt" fo:language="da" fo:country="DK" fo:font-style="normal" style:font-size-asian="12pt" style:font-style-asian="normal" style:font-size-complex="12pt" style:font-style-complex="normal"/>
    </style:style>
    <style:style style:name="P211" style:family="paragraph" style:parent-style-name="Standard">
      <style:paragraph-properties fo:text-align="center" style:justify-single-word="false" style:snap-to-layout-grid="false"/>
      <style:text-properties fo:font-size="12pt" fo:language="da" fo:country="DK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>
      <style:paragraph-properties style:snap-to-layout-grid="false"/>
      <style:text-properties fo:font-size="12pt" fo:language="da" fo:country="DK" style:font-size-asian="12pt" style:font-size-complex="12pt" style:font-style-complex="normal" style:font-weight-complex="normal"/>
    </style:style>
    <style:style style:name="P213" style:family="paragraph" style:parent-style-name="Standard">
      <style:paragraph-properties fo:text-align="center" style:justify-single-word="false"/>
      <style:text-properties fo:font-size="12pt" fo:language="da" fo:country="DK" style:font-size-asian="12pt" style:font-size-complex="12pt" style:font-style-complex="normal" style:font-weight-complex="normal"/>
    </style:style>
    <style:style style:name="P214" style:family="paragraph" style:parent-style-name="Standard">
      <style:paragraph-properties fo:text-align="center" style:justify-single-word="false" style:snap-to-layout-grid="false"/>
      <style:text-properties fo:font-size="12pt" fo:language="da" fo:country="DK" style:font-size-asian="12pt" style:font-size-complex="12pt" style:font-style-complex="normal" style:font-weight-complex="normal"/>
    </style:style>
    <style:style style:name="P215" style:family="paragraph" style:parent-style-name="Standard">
      <style:paragraph-properties fo:text-align="end" style:justify-single-word="false"/>
      <style:text-properties fo:font-size="12pt" fo:language="da" fo:country="DK" style:font-size-asian="12pt" style:font-size-complex="12pt" style:font-style-complex="normal" style:font-weight-complex="normal"/>
    </style:style>
    <style:style style:name="P216" style:family="paragraph" style:parent-style-name="Standard">
      <style:paragraph-properties fo:text-align="end" style:justify-single-word="false" style:snap-to-layout-grid="false"/>
      <style:text-properties fo:font-size="12pt" fo:language="da" fo:country="DK" style:font-size-asian="12pt" style:font-size-complex="12pt" style:font-style-complex="normal" style:font-weight-complex="normal"/>
    </style:style>
    <style:style style:name="P217" style:family="paragraph" style:parent-style-name="Standard">
      <style:paragraph-properties fo:text-align="start" style:justify-single-word="false" style:snap-to-layout-grid="false"/>
      <style:text-properties fo:font-size="12pt" fo:language="da" fo:country="DK" style:font-size-asian="12pt" style:font-size-complex="12pt"/>
    </style:style>
    <style:style style:name="P218" style:family="paragraph" style:parent-style-name="Standard">
      <style:paragraph-properties fo:text-align="start" style:justify-single-word="false" style:snap-to-layout-grid="false"/>
      <style:text-properties fo:font-size="12pt" fo:language="da" fo:country="DK" fo:font-weight="bold" style:font-size-asian="12pt" style:font-weight-asian="bold" style:font-size-complex="12pt" style:font-weight-complex="bold"/>
    </style:style>
    <style:style style:name="P219" style:family="paragraph" style:parent-style-name="Standard">
      <style:text-properties fo:font-size="8pt" fo:language="da" fo:country="DK" style:font-size-asian="8pt" style:font-size-complex="8pt"/>
    </style:style>
    <style:style style:name="P220" style:family="paragraph" style:parent-style-name="Standard">
      <style:paragraph-properties style:snap-to-layout-grid="false"/>
      <style:text-properties fo:color="#ff6600" fo:font-size="12pt" fo:language="da" fo:country="DK" fo:font-weight="bold" style:font-size-asian="12pt" style:font-weight-asian="bold" style:font-size-complex="12pt" style:font-style-complex="normal" style:font-weight-complex="normal"/>
    </style:style>
    <style:style style:name="P221" style:family="paragraph" style:parent-style-name="Standard">
      <style:paragraph-properties fo:margin-left="0.235cm" fo:margin-right="0.235cm" fo:text-align="center" style:justify-single-word="false" fo:orphans="2" fo:widows="2" fo:hyphenation-ladder-count="no-limit" fo:text-indent="-0.196cm" style:auto-text-indent="false" style:snap-to-layout-grid="false" style:writing-mode="lr-tb">
        <style:tab-stops>
          <style:tab-stop style:position="3.489cm"/>
        </style:tab-stops>
      </style:paragraph-properties>
      <style:text-properties fo:language="da" fo:country="DK" fo:hyphenate="false" fo:hyphenation-remain-char-count="2" fo:hyphenation-push-char-count="2"/>
    </style:style>
    <style:style style:name="P22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language="da" fo:country="DK" fo:background-color="transparent" style:font-size-complex="12pt" style:font-style-complex="normal" style:font-weight-complex="normal"/>
    </style:style>
    <style:style style:name="P2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ff00" fo:font-size="16pt" fo:language="da" fo:country="DK" fo:font-weight="bold" style:font-size-asian="16pt" style:font-weight-asian="bold" style:font-size-complex="12pt" style:font-style-complex="normal" style:font-weight-complex="normal"/>
    </style:style>
    <style:style style:name="P2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ff00" fo:font-size="16pt" fo:language="da" fo:country="DK" fo:font-weight="bold" style:font-size-asian="16pt" style:font-weight-asian="bold" style:font-size-complex="12pt" style:font-style-complex="normal" style:font-weight-complex="normal"/>
    </style:style>
    <style:style style:name="P2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ff00" fo:font-size="15pt" fo:language="da" fo:country="DK" fo:font-weight="bold" style:font-size-asian="15pt" style:font-weight-asian="bold" style:font-size-complex="15pt" style:font-style-complex="normal" style:font-weight-complex="normal"/>
    </style:style>
    <style:style style:name="P226" style:family="paragraph" style:parent-style-name="Standard">
      <style:paragraph-properties fo:text-align="center" style:justify-single-word="false" fo:background-color="#800000" style:snap-to-layout-grid="false">
        <style:background-image/>
      </style:paragraph-properties>
      <style:text-properties fo:color="#ffff00" fo:font-size="14pt" fo:language="da" fo:country="DK" fo:font-weight="bold" style:font-size-asian="14pt" style:font-weight-asian="bold" style:font-size-complex="12pt" style:font-style-complex="normal" style:font-weight-complex="normal"/>
    </style:style>
    <style:style style:name="P227" style:family="paragraph" style:parent-style-name="Standard">
      <style:paragraph-properties fo:text-align="start" style:justify-single-word="false" fo:background-color="#008080" style:snap-to-layout-grid="false">
        <style:background-image/>
      </style:paragraph-properties>
      <style:text-properties fo:color="#ffff00" fo:font-size="16pt" fo:language="da" fo:country="DK" fo:font-style="italic" fo:font-weight="bold" style:font-size-asian="16pt" style:font-style-asian="italic" style:font-weight-asian="bold" style:font-size-complex="16pt" style:font-style-complex="normal" style:font-weight-complex="normal"/>
    </style:style>
    <style:style style:name="P228" style:family="paragraph" style:parent-style-name="Standard">
      <style:paragraph-properties fo:background-color="#193300" style:snap-to-layout-grid="false">
        <style:background-image/>
      </style:paragraph-properties>
      <style:text-properties fo:color="#ff6600" fo:language="da" fo:country="DK" fo:font-style="normal" fo:font-weight="bold" fo:background-color="#ffffff" style:font-style-asian="normal" style:font-weight-asian="bold" style:font-size-complex="12pt" style:font-style-complex="normal" style:font-weight-complex="normal"/>
    </style:style>
    <style:style style:name="P229" style:family="paragraph" style:parent-style-name="Heading_20_4">
      <style:paragraph-properties fo:text-align="start" style:justify-single-word="false" style:snap-to-layout-grid="false"/>
      <style:text-properties fo:language="da" fo:country="DK" fo:background-color="transparent"/>
    </style:style>
    <style:style style:name="T1" style:family="text">
      <style:text-properties fo:color="#ffff00" fo:font-size="14pt" fo:font-weight="bold" style:font-size-asian="14pt" style:font-weight-asian="bold" style:font-size-complex="14pt" style:font-style-complex="normal" style:font-weight-complex="bold"/>
    </style:style>
    <style:style style:name="T2" style:family="text">
      <style:text-properties fo:color="#ffff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ffff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ff00" fo:font-weight="bold" style:font-weight-asian="bold" style:font-weight-complex="bold"/>
    </style:style>
    <style:style style:name="T5" style:family="text">
      <style:text-properties fo:color="#ffff00" style:text-position="super 58%"/>
    </style:style>
    <style:style style:name="T6" style:family="text">
      <style:text-properties fo:font-weight="bold" style:font-weight-asian="bold" style:font-size-complex="12pt" style:font-style-complex="normal" style:font-weight-complex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style-complex="normal" style:font-weight-complex="normal"/>
    </style:style>
    <style:style style:name="T11" style:family="text">
      <style:text-properties style:font-size-complex="12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position="super 58%"/>
    </style:style>
    <style:style style:name="T14" style:family="text">
      <style:text-properties fo:color="#000000" style:text-position="super 58%" fo:font-weight="bold" style:font-weight-asian="bold" style:font-weight-complex="bold"/>
    </style:style>
    <style:style style:name="T15" style:family="text">
      <style:text-properties fo:color="#000000" style:text-position="super 58%" fo:font-weight="bold" style:font-weight-asian="bold" style:font-size-complex="12pt" style:font-style-complex="normal" style:font-weight-complex="bold"/>
    </style:style>
    <style:style style:name="T16" style:family="text">
      <style:text-properties fo:color="#000000" style:text-position="super 58%" style:font-size-complex="12pt"/>
    </style:style>
    <style:style style:name="T17" style:family="text">
      <style:text-properties fo:color="#000000" style:text-position="super 58%" style:font-size-complex="12pt" style:font-style-complex="normal" style:font-weight-complex="normal"/>
    </style:style>
    <style:style style:name="T18" style:family="text">
      <style:text-properties fo:color="#000000" style:text-position="super 58%" style:font-size-complex="12pt" style:font-weight-complex="normal"/>
    </style:style>
    <style:style style:name="T19" style:family="text">
      <style:text-properties fo:color="#000000" style:text-position="super 58%" fo:font-size="12pt" style:font-size-asian="12pt" style:font-size-complex="12pt" style:font-style-complex="normal" style:font-weight-complex="normal"/>
    </style:style>
    <style:style style:name="T20" style:family="text">
      <style:text-properties fo:color="#000000" style:text-position="super 58%" style:font-style-complex="normal"/>
    </style:style>
    <style:style style:name="T21" style:family="text">
      <style:text-properties fo:color="#000000" style:text-position="super 58%" style:font-style-complex="normal" style:font-weight-complex="normal"/>
    </style:style>
    <style:style style:name="T22" style:family="text">
      <style:text-properties fo:color="#000000" style:text-position="super 58%" fo:font-weight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super 58%" style:font-weight-complex="normal"/>
    </style:style>
    <style:style style:name="T24" style:family="text">
      <style:text-properties fo:color="#000000" style:text-position="super 58%" fo:font-size="10pt" style:font-size-asian="10pt" style:font-size-complex="10pt"/>
    </style:style>
    <style:style style:name="T25" style:family="text">
      <style:text-properties fo:color="#000000" style:font-size-complex="12pt"/>
    </style:style>
    <style:style style:name="T26" style:family="text">
      <style:text-properties fo:color="#000000" style:font-size-complex="12pt" style:font-style-complex="normal"/>
    </style:style>
    <style:style style:name="T27" style:family="text">
      <style:text-properties fo:color="#000000" style:font-size-complex="12pt" style:font-style-complex="normal" style:font-weight-complex="normal"/>
    </style:style>
    <style:style style:name="T28" style:family="text">
      <style:text-properties fo:color="#000000" style:font-size-complex="12pt" style:font-weight-complex="normal"/>
    </style:style>
    <style:style style:name="T29" style:family="text">
      <style:text-properties fo:color="#000000" style:text-position="sub 58%"/>
    </style:style>
    <style:style style:name="T30" style:family="text">
      <style:text-properties fo:color="#000000" style:text-position="sub 58%" style:font-size-complex="12pt" style:font-weight-complex="normal"/>
    </style:style>
    <style:style style:name="T31" style:family="text">
      <style:text-properties fo:color="#000000" fo:font-size="9pt" style:font-size-asian="9pt" style:font-size-complex="12pt" style:font-style-complex="normal" style:font-weight-complex="normal"/>
    </style:style>
    <style:style style:name="T32" style:family="text">
      <style:text-properties fo:color="#000000" fo:font-size="9pt" fo:font-weight="bold" style:font-size-asian="9pt" style:font-weight-asian="bold" style:font-size-complex="12pt" style:font-style-complex="normal" style:font-weight-complex="bold"/>
    </style:style>
    <style:style style:name="T33" style:family="text">
      <style:text-properties fo:color="#000000" fo:font-weight="bold" style:font-weight-asian="bold" style:font-size-complex="12pt" style:font-style-complex="normal" style:font-weight-complex="bold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fo:font-size="10pt" style:font-size-asian="10pt" style:font-size-complex="10pt" style:font-style-complex="normal" style:font-weight-complex="normal"/>
    </style:style>
    <style:style style:name="T36" style:family="text">
      <style:text-properties fo:color="#000000" style:font-style-complex="normal"/>
    </style:style>
    <style:style style:name="T37" style:family="text">
      <style:text-properties fo:color="#000000" style:font-style-complex="normal" style:font-weight-complex="normal"/>
    </style:style>
    <style:style style:name="T38" style:family="text">
      <style:text-properties fo:color="#000000" fo:font-weight="normal" style:font-weight-asian="normal" style:font-size-complex="12pt" style:font-style-complex="normal" style:font-weight-complex="normal"/>
    </style:style>
    <style:style style:name="T39" style:family="text">
      <style:text-properties fo:color="#000000" style:font-weight-complex="normal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size="12pt" style:font-size-asian="12pt"/>
    </style:style>
    <style:style style:name="T42" style:family="text">
      <style:text-properties style:text-position="super 58%" fo:font-size="12pt" style:font-size-asian="12pt" style:font-size-complex="12pt"/>
    </style:style>
    <style:style style:name="T43" style:family="text">
      <style:text-properties style:text-position="super 58%" fo:font-size="12pt" style:font-size-asian="12pt" style:font-size-complex="12pt" style:font-style-complex="normal" style:font-weight-complex="normal"/>
    </style:style>
    <style:style style:name="T44" style:family="text">
      <style:text-properties style:text-position="super 58%" fo:font-size="12pt" style:font-size-asian="12pt" style:font-size-complex="12pt" style:font-weight-complex="normal"/>
    </style:style>
    <style:style style:name="T45" style:family="text">
      <style:text-properties style:text-position="super 58%" fo:font-size="12pt" fo:font-weight="normal" style:font-size-asian="12pt" style:font-weight-asian="normal" style:font-size-complex="12pt" style:font-style-complex="normal" style:font-weight-complex="normal"/>
    </style:style>
    <style:style style:name="T46" style:family="text">
      <style:text-properties style:text-position="super 58%" fo:font-weight="normal" style:font-weight-asian="normal"/>
    </style:style>
    <style:style style:name="T47" style:family="text">
      <style:text-properties style:text-position="super 58%" fo:font-weight="bold" style:font-weight-asian="bold" style:font-size-complex="12pt" style:font-style-complex="normal" style:font-weight-complex="bold"/>
    </style:style>
    <style:style style:name="T48" style:family="text">
      <style:text-properties style:text-position="super 58%" fo:font-weight="bold" style:font-weight-asian="bold" style:font-weight-complex="bold"/>
    </style:style>
    <style:style style:name="T49" style:family="text">
      <style:text-properties style:text-position="super 58%" fo:font-style="italic" style:font-style-asian="italic" style:font-size-complex="12pt" style:font-style-complex="italic" style:font-weight-complex="normal"/>
    </style:style>
    <style:style style:name="T50" style:family="text">
      <style:text-properties style:text-position="super 58%" fo:font-style="italic" fo:font-weight="bold" style:font-style-asian="italic" style:font-weight-asian="bold" style:font-size-complex="12pt" style:font-style-complex="italic" style:font-weight-complex="bold"/>
    </style:style>
    <style:style style:name="T51" style:family="text">
      <style:text-properties style:text-position="super 58%" fo:font-size="10pt" fo:font-weight="bold" style:font-size-asian="10pt" style:font-weight-asian="bold" style:font-size-complex="12pt" style:font-weight-complex="bold"/>
    </style:style>
    <style:style style:name="T52" style:family="text">
      <style:text-properties style:text-position="sub 58%" fo:font-size="12pt" style:font-size-asian="12pt" style:font-size-complex="12pt" style:font-style-complex="normal" style:font-weight-complex="normal"/>
    </style:style>
    <style:style style:name="T53" style:family="text">
      <style:text-properties fo:color="#ff0000" fo:font-weight="bold" style:font-weight-asian="bold" style:font-size-complex="12pt" style:font-style-complex="normal" style:font-weight-complex="bold"/>
    </style:style>
    <style:style style:name="T54" style:family="text">
      <style:text-properties fo:color="#ff0000" style:text-position="super 58%" fo:font-weight="bold" style:font-weight-asian="bold" style:font-weight-complex="bold"/>
    </style:style>
    <style:style style:name="T55" style:family="text">
      <style:text-properties fo:color="#ff0000" style:text-position="super 58%" fo:font-size="10pt" fo:font-weight="bold" style:font-size-asian="10pt" style:font-weight-asian="bold" style:font-size-complex="10pt" style:font-style-complex="normal" style:font-weight-complex="bold"/>
    </style:style>
    <style:style style:name="T56" style:family="text">
      <style:text-properties fo:color="#ff0000" fo:font-size="10pt" fo:font-weight="bold" style:font-size-asian="10pt" style:font-weight-asian="bold" style:font-size-complex="10pt" style:font-style-complex="normal" style:font-weight-complex="bold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style:font-size-asian="10pt" style:font-size-complex="10pt" style:font-style-complex="normal" style:font-weight-complex="normal"/>
    </style:style>
    <style:style style:name="T59" style:family="text">
      <style:text-properties fo:font-size="10pt" style:font-size-asian="10pt" style:font-size-complex="10pt" style:font-weight-complex="normal"/>
    </style:style>
    <style:style style:name="T60" style:family="text">
      <style:text-properties fo:font-size="10pt" fo:font-weight="bold" style:font-size-asian="10pt" style:font-weight-asian="bold" style:font-size-complex="10pt" style:font-style-complex="normal" style:font-weight-complex="bold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size="10pt" fo:background-color="#ffffff" style:font-size-asian="10pt" style:font-size-complex="10pt"/>
    </style:style>
    <style:style style:name="T63" style:family="text">
      <style:text-properties fo:color="#3366ff" fo:font-weight="bold" style:font-weight-asian="bold" style:font-size-complex="12pt" style:font-style-complex="normal" style:font-weight-complex="bold"/>
    </style:style>
    <style:style style:name="T64" style:family="text">
      <style:text-properties fo:color="#ff3333" style:text-position="super 58%" fo:font-style="italic" style:font-style-asian="italic" style:font-size-complex="12pt" style:font-style-complex="italic" style:font-weight-complex="normal"/>
    </style:style>
    <style:style style:name="T65" style:family="text">
      <style:text-properties fo:color="#ff3333" fo:font-style="italic" style:font-style-asian="italic" style:font-size-complex="12pt" style:font-style-complex="italic" style:font-weight-complex="normal"/>
    </style:style>
    <style:style style:name="T66" style:family="text">
      <style:text-properties fo:color="#ffffff" fo:background-color="#ff3333"/>
    </style:style>
    <style:style style:name="T67" style:family="text">
      <style:text-properties fo:color="#ffffff" fo:font-size="10pt" fo:font-weight="bold" style:font-size-asian="10pt" style:font-weight-asian="bold" style:font-size-complex="10pt" style:font-style-complex="normal" style:font-weight-complex="bold"/>
    </style:style>
    <style:style style:name="T68" style:family="text">
      <style:text-properties style:text-position="0% 100%" fo:font-style="italic" fo:font-weight="bold" style:font-style-asian="italic" style:font-weight-asian="bold" style:font-size-complex="12pt" style:font-style-complex="normal" style:font-weight-complex="bold"/>
    </style:style>
    <style:style style:name="T69" style:family="text">
      <style:text-properties fo:font-size="12pt" style:font-size-asian="12pt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fo:font-weight="bold" style:font-size-asian="12pt" style:font-weight-asian="bold" style:font-size-complex="12pt" style:font-weight-complex="bold"/>
    </style:style>
    <style:style style:name="T72" style:family="text">
      <style:text-properties fo:color="#00cc00" fo:background-color="#ffffff"/>
    </style:style>
    <style:style style:name="T73" style:family="text">
      <style:text-properties fo:color="#ff3366" fo:font-style="italic" style:font-style-asian="italic" style:font-size-complex="12pt" style:font-style-complex="italic" style:font-weight-complex="normal"/>
    </style:style>
    <style:style style:name="T74" style:family="text">
      <style:text-properties fo:color="#ff3366" style:text-position="super 58%" fo:font-style="italic" style:font-style-asian="italic" style:font-size-complex="12pt" style:font-style-complex="italic" style:font-weight-complex="normal"/>
    </style:style>
    <style:style style:name="T7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  <number:date-style style:name="N106">
      <number:year/>
      <number:text>/</number:text>
      <number:month number:style="long"/>
      <number:text>/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column table:style-name="Tabel1.I"/>
        <table:table-column table:style-name="Tabel1.J"/>
        <table:table-column table:style-name="Tabel1.K"/>
        <table:table-column table:style-name="Tabel1.L"/>
        <table:table-column table:style-name="Tabel1.M"/>
        <table:table-column table:style-name="Tabel1.N"/>
        <table:table-column table:style-name="Tabel1.O"/>
        <table:table-column table:style-name="Tabel1.P"/>
        <table:table-column table:style-name="Tabel1.Q"/>
        <table:table-column table:style-name="Tabel1.R"/>
        <table:table-column table:style-name="Tabel1.S"/>
        <table:table-column table:style-name="Tabel1.T"/>
        <table:table-row table:style-name="Tabel1.1">
          <table:table-cell table:style-name="Tabel1.A1" office:value-type="string">
            <text:p text:style-name="P100">materiel</text:p>
          </table:table-cell>
          <table:table-cell table:style-name="Tabel1.B1" table:number-columns-spanned="4" office:value-type="string">
            <text:p text:style-name="P221"><text:span text:style-name="T1">Henning Orlowicz - </text:span><text:span text:style-name="T2">h087</text:span></text:p>
          </table:table-cell>
          <table:covered-table-cell/>
          <table:covered-table-cell/>
          <table:covered-table-cell/>
          <table:table-cell table:style-name="Tabel1.B1" table:number-columns-spanned="5" office:value-type="string">
            <text:p text:style-name="P226">SÆLGES OGSÅ </text:p>
          </table:table-cell>
          <table:covered-table-cell/>
          <table:covered-table-cell/>
          <table:covered-table-cell/>
          <table:covered-table-cell/>
          <table:table-cell table:style-name="Tabel1.B1" table:number-columns-spanned="4" office:value-type="string">
            <text:p text:style-name="P226"/>
          </table:table-cell>
          <table:covered-table-cell/>
          <table:covered-table-cell/>
          <table:covered-table-cell/>
          <table:table-cell table:style-name="Tabel1.B1" table:number-columns-spanned="2" office:value-type="string">
            <text:p text:style-name="P181"><text:date style:data-style-name="N106" text:date-value="2019-05-27T22:56:45.02">19/05/27</text:date></text:p>
          </table:table-cell>
          <table:covered-table-cell/>
          <table:table-cell table:style-name="Tabel1.Q1" table:number-columns-spanned="4" office:value-type="string">
            <text:p text:style-name="P180">Rev: 190527 ajour</text:p>
          </table:table-cell>
          <table:covered-table-cell/>
          <table:covered-table-cell/>
          <table:covered-table-cell/>
        </table:table-row>
        <table:table-row table:style-name="Tabel1.2">
          <table:table-cell table:style-name="Tabel1.A1" table:number-rows-spanned="2" table:number-columns-spanned="5" office:value-type="string">
            <text:p text:style-name="P24">Fed Skrift = Stålvognkasse; S; svejst, N; nittet,</text:p>
            <text:p text:style-name="P91"><text:span text:style-name="T12">B; bræddebeklædt, L; listebeklædt, P; pladebeklædt, </text:span><text:span text:style-name="T13">S</text:span><text:span text:style-name="T12">; spidsgavl,</text:span></text:p>
            <text:p text:style-name="P91"><text:span text:style-name="T13">T</text:span><text:span text:style-name="T12">; tagrytter, f; flat tag, h; glat hvælvet tag, n; nittet hvælvet tag, </text:span><text:span text:style-name="T27">s; sikkertag, o; ovenlysvinduer, </text:span></text:p>
            <text:p text:style-name="P33">t; topedoventiler, k; kuck kuck ventiler, w; wendelsugere, </text:p>
            <text:p text:style-name="P2">tagventilplacering; </text:p>
            <text:p text:style-name="P91"><text:span text:style-name="T13">c</text:span><text:span text:style-name="T12">; centreret, </text:span><text:span text:style-name="T13">f</text:span><text:span text:style-name="T12">; forskudt på linie, </text:span><text:span text:style-name="T13">d</text:span><text:span text:style-name="T12">; diagonalt,</text:span></text:p>
            <text:p text:style-name="P91"><text:span text:style-name="T12"><text:s/></text:span><text:span text:style-name="T13">s</text:span><text:span text:style-name="T12">; staffering, </text:span><text:span text:style-name="T13">k</text:span><text:span text:style-name="T12">; klassemarkering, </text:span><text:span text:style-name="T13">g</text:span><text:span text:style-name="T12">; gul stribe, </text:span><text:span text:style-name="T13">p</text:span><text:span text:style-name="T12">; pladsnumre </text:span></text:p>
            <text:p text:style-name="P91"><text:span text:style-name="T13">AB</text:span><text:span text:style-name="T12">; AB styreledning, </text:span><text:span text:style-name="T13">ABC</text:span><text:span text:style-name="T12">; ABC styrevognsledning, </text:span></text:p>
            <text:p text:style-name="P91"><text:span text:style-name="T29">T</text:span><text:span text:style-name="T12">; træbogie, </text:span><text:span text:style-name="T29">S</text:span><text:span text:style-name="T12">; stålbogie, </text:span><text:span text:style-name="T29">B</text:span><text:span text:style-name="T12">; berlinerbogie</text:span></text:p>
          </table:table-cell>
          <table:covered-table-cell/>
          <table:covered-table-cell/>
          <table:covered-table-cell/>
          <table:covered-table-cell/>
          <table:table-cell table:style-name="Tabel1.F2" table:number-rows-spanned="8" office:value-type="string">
            <text:p text:style-name="P101"><text:span text:style-name="T31">Person, post,</text:span><text:span text:style-name="T32"> </text:span><text:span text:style-name="T31">rejsegods</text:span></text:p>
            <text:p text:style-name="P67">vogne</text:p>
            <text:p text:style-name="P70"/>
            <text:p text:style-name="P70">R : RIC</text:p>
            <text:p text:style-name="P67"/>
            <text:p text:style-name="P67">godsvogn</text:p>
            <text:p text:style-name="P67"/>
            <text:p text:style-name="P67">E : EUROP</text:p>
            <text:p text:style-name="P67"/>
            <text:p text:style-name="P67">R : RIV</text:p>
            <text:p text:style-name="P67"/>
            <text:p text:style-name="P67">T : Transit</text:p>
            <text:p text:style-name="P67"/>
            <text:p text:style-name="P67">IF : </text:p>
            <text:p text:style-name="P67">INTER</text:p>
            <text:p text:style-name="P67">FRIGO </text:p>
            <text:p text:style-name="P67">+ RIV</text:p>
            <text:p text:style-name="P67"/>
            <text:p text:style-name="P67">MR :</text:p>
            <text:p text:style-name="P67">MC RIV</text:p>
            <text:p text:style-name="P67">øst - vest</text:p>
            <text:p text:style-name="P68">vognaftale</text:p>
          </table:table-cell>
          <table:table-cell table:style-name="Tabel1.F2" table:number-rows-spanned="8" office:value-type="string">
            <text:p text:style-name="P101"/>
          </table:table-cell>
          <table:table-cell table:style-name="Tabel1.F2" table:number-rows-spanned="8" office:value-type="string">
            <text:p text:style-name="P66">BREMSE</text:p>
            <text:p text:style-name="P65"/>
            <text:p text:style-name="P65">tl :</text:p>
            <text:p text:style-name="P65">trykluftledning</text:p>
            <text:p text:style-name="P65">tb :</text:p>
            <text:p text:style-name="P65">trykluftbremse</text:p>
            <text:p text:style-name="P65">H:</text:p>
            <text:p text:style-name="P65">håndbremse </text:p>
            <text:p text:style-name="P65"><text:s/>hr:</text:p>
            <text:p text:style-name="P65"><text:s/>håndbrems på lille platform</text:p>
            <text:p text:style-name="P65">R :</text:p>
            <text:p text:style-name="P65">skruebremse <text:s/>på platform <text:s text:c="2"/></text:p>
            <text:p text:style-name="P65"><text:s/>S :</text:p>
            <text:p text:style-name="P65">skruebremse i <text:s/>hus</text:p>
            <text:p text:style-name="P65">His:</text:p>
            <text:p text:style-name="P65">håndskruebremse</text:p>
            <text:p text:style-name="P65">indvendig i vognens endegavl</text:p>
            <text:p text:style-name="P65"/>
            <text:p text:style-name="P65">vb :</text:p>
            <text:p text:style-name="P66">vacumbremse</text:p>
          </table:table-cell>
          <table:table-cell table:style-name="Tabel1.I2" table:number-rows-spanned="8" table:number-columns-spanned="3" office:value-type="string">
            <text:p text:style-name="P88">VARME:</text:p>
            <text:p text:style-name="P87"/>
            <text:p text:style-name="P87">D = </text:p>
            <text:p text:style-name="P87">Damp</text:p>
            <text:p text:style-name="P87"/>
            <text:p text:style-name="P87">E = </text:p>
            <text:p text:style-name="P89"><text:s/>Elvarme</text:p>
            <text:p text:style-name="P87"/>
            <text:p text:style-name="P87">K =</text:p>
            <text:p text:style-name="P89"><text:s/>Varme</text:p>
            <text:p text:style-name="P87">kedel</text:p>
            <text:p text:style-name="P87"/>
            <text:p text:style-name="P87">k = <text:s/>kakkelovn</text:p>
            <text:p text:style-name="P87"/>
            <text:p text:style-name="P87">v = varme</text:p>
            <text:p text:style-name="P87">ledning</text:p>
            <text:p text:style-name="P88"/>
            <text:p text:style-name="P88">o = oliefyr</text:p>
          </table:table-cell>
          <table:covered-table-cell/>
          <table:covered-table-cell/>
          <table:table-cell table:style-name="Tabel1.L2" table:number-rows-spanned="8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PRIS</text:p>
          </table:table-cell>
          <table:table-cell table:style-name="Tabel1.M2" table:number-columns-spanned="8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M3" table:number-rows-spanned="7" office:value-type="string">
            <text:p text:style-name="P77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50">K</text:p>
            <text:p text:style-name="P50">O</text:p>
            <text:p text:style-name="P50">B</text:p>
            <text:p text:style-name="P50">L</text:p>
            <text:p text:style-name="P50">I</text:p>
            <text:p text:style-name="P50">N</text:p>
            <text:p text:style-name="P50">G</text:p>
            <text:p text:style-name="P50">S</text:p>
            <text:p text:style-name="P50">T</text:p>
            <text:p text:style-name="P50">Y</text:p>
            <text:p text:style-name="P50">P</text:p>
            <text:p text:style-name="P50">E</text:p>
          </table:table-cell>
          <table:table-cell table:style-name="Tabel1.N3" table:number-rows-spanned="2" table:number-columns-spanned="7" office:value-type="string">
            <text:p text:style-name="P24"/>
            <text:p text:style-name="P24"/>
            <text:p text:style-name="P24"/>
            <text:p text:style-name="P24">Generelt A kobli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4" table:number-rows-spanned="2" table:number-columns-spanned="4" office:value-type="string">
            <text:p text:style-name="P152"/>
            <text:p text:style-name="P25">Færdigmodel</text:p>
            <text:p text:style-name="P82">Byggesæt</text:p>
            <text:p text:style-name="P182">Nyt Vognnummer/Litrering </text:p>
            <text:p text:style-name="P183">Anskaffelser</text:p>
          </table:table-cell>
          <table:covered-table-cell/>
          <table:covered-table-cell/>
          <table:covered-table-cell/>
          <table:table-cell table:style-name="Tabel1.E4" table:number-rows-spanned="6" office:value-type="string">
            <text:p text:style-name="P147"/>
            <text:p text:style-name="P73">VOGN</text:p>
            <text:p text:style-name="P72">KASSE</text:p>
            <text:p text:style-name="P72">tag</text:p>
            <text:p text:style-name="P72">ventiler</text:p>
            <text:p text:style-name="P72">andet</text:p>
            <text:p text:style-name="P72">udstyr</text:p>
            <text:p text:style-name="P67">st</text:p>
            <text:p text:style-name="P67">side</text:p>
            <text:p text:style-name="P68">støt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N5" table:number-rows-spanned="5" table:number-columns-spanned="4" office:value-type="string">
            <text:p text:style-name="P182">DECODER</text:p>
            <text:p text:style-name="P101"><text:span text:style-name="T53">NUMMER</text:span><text:span text:style-name="T33"> </text:span><text:span text:style-name="T53">-</text:span><text:span text:style-name="T33"> F</text:span><text:span text:style-name="T53">I</text:span><text:span text:style-name="T63">R</text:span><text:span text:style-name="T53">M</text:span><text:span text:style-name="T33">A / p</text:span><text:span text:style-name="T53">å</text:span><text:span text:style-name="T63">s</text:span><text:span text:style-name="T53">k</text:span><text:span text:style-name="T33">r</text:span><text:span text:style-name="T63">i</text:span><text:span text:style-name="T53">f</text:span><text:span text:style-name="T33">t</text:span></text:p>
            <text:p text:style-name="P3">bemærkninger</text:p>
          </table:table-cell>
          <table:covered-table-cell/>
          <table:covered-table-cell/>
          <table:covered-table-cell/>
          <table:table-cell table:style-name="Tabel1.N5" table:number-rows-spanned="5" table:number-columns-spanned="2" office:value-type="string">
            <text:p text:style-name="P104"/>
            <text:p text:style-name="P103"/>
            <text:p text:style-name="P103"/>
            <text:p text:style-name="P25">Fabrikat</text:p>
          </table:table-cell>
          <table:covered-table-cell/>
          <table:table-cell table:style-name="Tabel1.T5" table:number-rows-spanned="5" office:value-type="string">
            <text:p text:style-name="P104"/>
            <text:p text:style-name="P103"/>
            <text:p text:style-name="P103"/>
            <text:p text:style-name="P25">Katnr</text:p>
          </table:table-cell>
        </table:table-row>
        <table:table-row table:style-name="Tabel1.6">
          <table:table-cell table:style-name="Tabel1.A6" table:number-rows-spanned="2" office:value-type="string">
            <text:p text:style-name="P75">nyt</text:p>
            <text:p text:style-name="P75">materiel</text:p>
            <text:p text:style-name="P75">anskaffelse </text:p>
            <text:p text:style-name="P75">fra</text:p>
          </table:table-cell>
          <table:table-cell table:style-name="Tabel1.B6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7">
          <table:covered-table-cell/>
          <table:table-cell table:style-name="Tabel1.B6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8">
          <table:table-cell table:style-name="Tabel1.A6" office:value-type="string">
            <text:p text:style-name="P35"/>
          </table:table-cell>
          <table:table-cell table:style-name="Tabel1.N5" office:value-type="string">
            <text:p text:style-name="P104"/>
          </table:table-cell>
          <table:table-cell table:style-name="Tabel1.N5" office:value-type="string">
            <text:p text:style-name="P35"/>
          </table:table-cell>
          <table:table-cell table:style-name="Tabel1.D8" office:value-type="string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9">
          <table:table-cell table:style-name="Tabel1.A6" office:value-type="string">
            <text:p text:style-name="P35">materiel litra</text:p>
          </table:table-cell>
          <table:table-cell table:style-name="Tabel1.N5" office:value-type="string">
            <text:p text:style-name="P35">materiel</text:p>
            <text:p text:style-name="P34"><text:s/>nummer</text:p>
          </table:table-cell>
          <table:table-cell table:style-name="Tabel1.N5" table:number-columns-spanned="2" office:value-type="string">
            <text:p text:style-name="P35">materieltyp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B1" table:number-columns-spanned="9" office:value-type="string">
            <text:p text:style-name="P172">DSB TRÆKKRA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B1" table:number-columns-spanned="4" office:value-type="string">
            <text:p text:style-name="P171"/>
          </table:table-cell>
          <table:covered-table-cell/>
          <table:covered-table-cell/>
          <table:covered-table-cell/>
          <table:table-cell table:style-name="Tabel1.N10" table:number-columns-spanned="2" office:value-type="string">
            <text:p text:style-name="P223">nr</text:p>
          </table:table-cell>
          <table:covered-table-cell/>
          <table:table-cell table:style-name="Tabel1.N10" table:number-columns-spanned="2" office:value-type="string">
            <text:p text:style-name="P225">decoder</text:p>
          </table:table-cell>
          <table:covered-table-cell/>
          <table:table-cell table:style-name="Tabel1.Q1" table:number-columns-spanned="3" office:value-type="string">
            <text:p text:style-name="P224"/>
          </table:table-cell>
          <table:covered-table-cell/>
          <table:covered-table-cell/>
        </table:table-row>
        <table:table-row table:style-name="Tabel1.10">
          <table:table-cell table:style-name="Tabel1.A11" office:value-type="string">
            <text:p text:style-name="P197">M<text:span text:style-name="T57">T</text:span></text:p>
          </table:table-cell>
          <table:table-cell table:style-name="Tabel1.B11" office:value-type="float" office:value="152">
            <text:p text:style-name="P194">152</text:p>
          </table:table-cell>
          <table:table-cell table:style-name="Tabel1.C11" table:number-columns-spanned="2" office:value-type="string">
            <text:p text:style-name="P195">motorlokomotiv</text:p>
          </table:table-cell>
          <table:covered-table-cell/>
          <table:table-cell table:style-name="Tabel1.N5" office:value-type="string">
            <text:p text:style-name="P60">S</text:p>
          </table:table-cell>
          <table:table-cell table:style-name="Tabel1.N5" office:value-type="string">
            <text:p text:style-name="P64"/>
          </table:table-cell>
          <table:table-cell table:style-name="Tabel1.N5" office:value-type="string">
            <text:p text:style-name="P57">SÆLGES</text:p>
          </table:table-cell>
          <table:table-cell table:style-name="Tabel1.N5" office:value-type="string">
            <text:p text:style-name="P56"/>
          </table:table-cell>
          <table:table-cell table:style-name="Tabel1.I11" table:number-columns-spanned="3" office:value-type="string">
            <text:p text:style-name="P90"/>
          </table:table-cell>
          <table:covered-table-cell/>
          <table:covered-table-cell/>
          <table:table-cell table:style-name="Tabel1.L11" office:value-type="float" office:value="2000">
            <text:p text:style-name="P59">2000</text:p>
          </table:table-cell>
          <table:table-cell table:style-name="Tabel1.N5" office:value-type="string">
            <text:p text:style-name="P54"/>
          </table:table-cell>
          <table:table-cell table:style-name="Tabel1.N11" table:number-columns-spanned="2" office:value-type="float" office:value="152">
            <text:p text:style-name="P184">152</text:p>
          </table:table-cell>
          <table:covered-table-cell/>
          <table:table-cell table:style-name="Tabel1.N5" table:number-columns-spanned="2" office:value-type="string">
            <text:p text:style-name="P185">Zimo+Sound</text:p>
          </table:table-cell>
          <table:covered-table-cell/>
          <table:table-cell table:style-name="Tabel1.D8" table:number-columns-spanned="2" office:value-type="string">
            <text:p text:style-name="P206">HT</text:p>
          </table:table-cell>
          <table:covered-table-cell/>
          <table:table-cell table:style-name="Tabel1.T11">
            <text:p text:style-name="P207"/>
          </table:table-cell>
        </table:table-row>
        <table:table-row table:style-name="Tabel1.10">
          <table:table-cell table:style-name="Tabel1.A12" office:value-type="string">
            <text:p text:style-name="P120"><text:span text:style-name="T4">M</text:span><text:span text:style-name="T3">Y</text:span><text:span text:style-name="T5">11</text:span></text:p>
          </table:table-cell>
          <table:table-cell table:style-name="Tabel1.B12" office:value-type="string">
            <text:p text:style-name="P175">1122</text:p>
          </table:table-cell>
          <table:table-cell table:style-name="Tabel1.B12" table:number-columns-spanned="2" office:value-type="string">
            <text:p text:style-name="P177">motorlokomotiv</text:p>
          </table:table-cell>
          <table:covered-table-cell/>
          <table:table-cell table:style-name="Tabel1.E12" office:value-type="string">
            <text:p text:style-name="P29">S</text:p>
          </table:table-cell>
          <table:table-cell table:style-name="Tabel1.E12" office:value-type="string">
            <text:p text:style-name="P25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45"/>
          </table:table-cell>
          <table:table-cell table:style-name="Tabel1.I12" table:number-columns-spanned="3" office:value-type="string">
            <text:p text:style-name="P83"/>
          </table:table-cell>
          <table:covered-table-cell/>
          <table:covered-table-cell/>
          <table:table-cell table:style-name="Tabel1.L11" office:value-type="float" office:value="1100">
            <text:p text:style-name="P51">110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2" office:value-type="string">
            <text:p text:style-name="P156">1122</text:p>
          </table:table-cell>
          <table:covered-table-cell/>
          <table:table-cell table:style-name="Tabel1.N5" table:number-columns-spanned="2" office:value-type="string">
            <text:p text:style-name="P156"/>
          </table:table-cell>
          <table:covered-table-cell/>
          <table:table-cell table:style-name="Tabel1.D8" table:number-columns-spanned="2" office:value-type="string">
            <text:p text:style-name="P102">Heljan</text:p>
          </table:table-cell>
          <table:covered-table-cell/>
          <table:table-cell table:style-name="Tabel1.T12" office:value-type="string">
            <text:p text:style-name="P106">4416</text:p>
          </table:table-cell>
        </table:table-row>
        <table:table-row table:style-name="Tabel1.10">
          <table:table-cell table:style-name="Tabel1.A12" office:value-type="string">
            <text:p text:style-name="P167">M<text:span text:style-name="T57">Y</text:span><text:span text:style-name="T40">12</text:span></text:p>
          </table:table-cell>
          <table:table-cell table:style-name="Tabel1.B13" office:value-type="float" office:value="1201">
            <text:p text:style-name="P178">1201</text:p>
          </table:table-cell>
          <table:table-cell table:style-name="Tabel1.B12" table:number-columns-spanned="2" office:value-type="string">
            <text:p text:style-name="P179">motorlokomotiv</text:p>
          </table:table-cell>
          <table:covered-table-cell/>
          <table:table-cell table:style-name="Tabel1.E12" office:value-type="string">
            <text:p text:style-name="P13">S</text:p>
          </table:table-cell>
          <table:table-cell table:style-name="Tabel1.E12" office:value-type="string">
            <text:p text:style-name="P17"/>
          </table:table-cell>
          <table:table-cell table:style-name="Tabel1.E12" office:value-type="string">
            <text:p text:style-name="P57">SOLGT</text:p>
          </table:table-cell>
          <table:table-cell table:style-name="Tabel1.E12" office:value-type="string">
            <text:p text:style-name="P46"/>
          </table:table-cell>
          <table:table-cell table:style-name="Tabel1.I12" table:number-columns-spanned="3" office:value-type="string">
            <text:p text:style-name="P84"/>
          </table:table-cell>
          <table:covered-table-cell/>
          <table:covered-table-cell/>
          <table:table-cell table:style-name="Tabel1.L11" office:value-type="float" office:value="1500">
            <text:p text:style-name="P58">1500</text:p>
          </table:table-cell>
          <table:table-cell table:style-name="Tabel1.E12" office:value-type="string">
            <text:p text:style-name="P10"/>
          </table:table-cell>
          <table:table-cell table:style-name="Tabel1.N11" table:number-columns-spanned="2" office:value-type="float" office:value="3">
            <text:p text:style-name="P158">3</text:p>
          </table:table-cell>
          <table:covered-table-cell/>
          <table:table-cell table:style-name="Tabel1.N5" table:number-columns-spanned="2" office:value-type="string">
            <text:p text:style-name="P158"/>
          </table:table-cell>
          <table:covered-table-cell/>
          <table:table-cell table:style-name="Tabel1.D8" table:number-columns-spanned="2" office:value-type="string">
            <text:p text:style-name="P111">ToT/heljan</text:p>
          </table:table-cell>
          <table:covered-table-cell/>
          <table:table-cell table:style-name="Tabel1.T11" office:value-type="float" office:value="1201">
            <text:p text:style-name="P114">1201</text:p>
          </table:table-cell>
        </table:table-row>
        <table:table-row table:style-name="Tabel1.10">
          <table:table-cell table:style-name="Tabel1.A6" office:value-type="string">
            <text:p text:style-name="P36"/>
          </table:table-cell>
          <table:table-cell table:style-name="Tabel1.N5" office:value-type="string">
            <text:p text:style-name="P148"/>
          </table:table-cell>
          <table:table-cell table:style-name="Tabel1.N5" table:number-columns-spanned="2" office:value-type="string">
            <text:p text:style-name="P149"/>
          </table:table-cell>
          <table:covered-table-cell/>
          <table:table-cell table:style-name="Tabel1.N5" office:value-type="string">
            <text:p text:style-name="P147"/>
          </table:table-cell>
          <table:table-cell table:style-name="Tabel1.N5" office:value-type="string">
            <text:p text:style-name="P147"/>
          </table:table-cell>
          <table:table-cell table:style-name="Tabel1.N5" office:value-type="string">
            <text:p text:style-name="P147"/>
          </table:table-cell>
          <table:table-cell table:style-name="Tabel1.N5" office:value-type="string">
            <text:p text:style-name="P146"/>
          </table:table-cell>
          <table:table-cell table:style-name="Tabel1.I11" table:number-columns-spanned="3" office:value-type="string">
            <text:p text:style-name="P83"/>
          </table:table-cell>
          <table:covered-table-cell/>
          <table:covered-table-cell/>
          <table:table-cell table:style-name="Tabel1.N5" office:value-type="string">
            <text:p text:style-name="P155"/>
          </table:table-cell>
          <table:table-cell table:style-name="Tabel1.N5" office:value-type="string">
            <text:p text:style-name="P35"/>
          </table:table-cell>
          <table:table-cell table:style-name="Tabel1.N5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49"/>
          </table:table-cell>
          <table:covered-table-cell/>
          <table:table-cell table:style-name="Tabel1.T5" office:value-type="string">
            <text:p text:style-name="P38"/>
          </table:table-cell>
        </table:table-row>
        <table:table-row table:style-name="Tabel1.10">
          <table:table-cell table:style-name="Tabel1.A12" office:value-type="string">
            <text:p text:style-name="P164">M<text:span text:style-name="T57">O</text:span></text:p>
          </table:table-cell>
          <table:table-cell table:style-name="Tabel1.B13" office:value-type="float" office:value="597">
            <text:p text:style-name="P163">597</text:p>
          </table:table-cell>
          <table:table-cell table:style-name="Tabel1.B12" table:number-columns-spanned="2" office:value-type="string">
            <text:p text:style-name="P164">motorvogn<text:span text:style-name="T40">p</text:span></text:p>
          </table:table-cell>
          <table:covered-table-cell/>
          <table:table-cell table:style-name="Tabel1.E12" office:value-type="string">
            <text:p text:style-name="P29">S</text:p>
          </table:table-cell>
          <table:table-cell table:style-name="Tabel1.E12" office:value-type="string">
            <text:p text:style-name="P147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146"/>
          </table:table-cell>
          <table:table-cell table:style-name="Tabel1.I12" table:number-columns-spanned="3" office:value-type="string">
            <text:p text:style-name="P160">K</text:p>
          </table:table-cell>
          <table:covered-table-cell/>
          <table:covered-table-cell/>
          <table:table-cell table:style-name="Tabel1.L11" office:value-type="float" office:value="1400">
            <text:p text:style-name="P52">1400</text:p>
          </table:table-cell>
          <table:table-cell table:style-name="Tabel1.D8" office:value-type="string">
            <text:p text:style-name="P35"/>
          </table:table-cell>
          <table:table-cell table:style-name="Tabel1.N15" table:number-columns-spanned="2" office:value-type="float" office:value="97">
            <text:p text:style-name="P157">97</text:p>
          </table:table-cell>
          <table:covered-table-cell/>
          <table:table-cell table:style-name="Tabel1.D8" table:number-columns-spanned="2" office:value-type="string">
            <text:p text:style-name="P157"/>
          </table:table-cell>
          <table:covered-table-cell/>
          <table:table-cell table:style-name="Tabel1.D8" table:number-columns-spanned="2" office:value-type="string">
            <text:p text:style-name="P36">Heljan</text:p>
          </table:table-cell>
          <table:covered-table-cell/>
          <table:table-cell table:style-name="Tabel1.T12" office:value-type="string">
            <text:p text:style-name="P38">45221</text:p>
          </table:table-cell>
        </table:table-row>
        <table:table-row table:style-name="Tabel1.10">
          <table:table-cell table:style-name="Tabel1.A12" table:number-columns-spanned="18" office:value-type="string">
            <text:p text:style-name="P196">DSB Hjælpevogne/Tjeneste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S16" table:number-columns-spanned="2" office:value-type="string">
            <text:p text:style-name="P193"/>
          </table:table-cell>
          <table:covered-table-cell/>
        </table:table-row>
        <table:table-row table:style-name="Tabel1.10">
          <table:table-cell table:style-name="Tabel1.A17" office:value-type="string">
            <text:p text:style-name="P212">vogn</text:p>
          </table:table-cell>
          <table:table-cell table:style-name="Tabel1.B17" office:value-type="float" office:value="703">
            <text:p text:style-name="P107">703</text:p>
          </table:table-cell>
          <table:table-cell table:style-name="Tabel1.E12" table:number-columns-spanned="2" office:value-type="string">
            <text:p text:style-name="P42">Tjenestevogn C<text:span text:style-name="T57">U</text:span></text:p>
          </table:table-cell>
          <table:covered-table-cell/>
          <table:table-cell table:style-name="Tabel1.E12" office:value-type="string">
            <text:p text:style-name="P41">Lht</text:p>
          </table:table-cell>
          <table:table-cell table:style-name="Tabel1.E12" office:value-type="string">
            <text:p text:style-name="P41"/>
          </table:table-cell>
          <table:table-cell table:style-name="Tabel1.E12" office:value-type="string">
            <text:p text:style-name="P62">SÆLGES</text:p>
          </table:table-cell>
          <table:table-cell table:style-name="Tabel1.E12" office:value-type="string">
            <text:p text:style-name="P43"/>
          </table:table-cell>
          <table:table-cell table:style-name="Tabel1.I12" table:number-columns-spanned="3" office:value-type="string">
            <text:p text:style-name="P41"/>
          </table:table-cell>
          <table:covered-table-cell/>
          <table:covered-table-cell/>
          <table:table-cell table:style-name="Tabel1.L11" office:value-type="float" office:value="250">
            <text:p text:style-name="P32">250</text:p>
          </table:table-cell>
          <table:table-cell table:style-name="Tabel1.D8" office:value-type="string">
            <text:p text:style-name="P41"/>
          </table:table-cell>
          <table:table-cell table:style-name="Tabel1.D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17" office:value-type="float" office:value="51004">
            <text:p text:style-name="P38">51004</text:p>
          </table:table-cell>
        </table:table-row>
        <table:table-row table:style-name="Tabel1.10">
          <table:table-cell table:style-name="Tabel1.A12" table:number-columns-spanned="18" office:value-type="string">
            <text:p text:style-name="P170">DSB <text:s/>bogie PERSON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S16" table:number-columns-spanned="2" office:value-type="string">
            <text:p text:style-name="P162"/>
          </table:table-cell>
          <table:covered-table-cell/>
        </table:table-row>
        <table:table-row table:style-name="Tabel1.10">
          <table:table-cell table:style-name="Tabel1.A12" office:value-type="string">
            <text:p text:style-name="P186"><text:span text:style-name="T7">A</text:span><text:span text:style-name="T61">C</text:span><text:span text:style-name="T51">kp</text:span></text:p>
          </table:table-cell>
          <table:table-cell table:style-name="Tabel1.B13" office:value-type="float" office:value="40">
            <text:p text:style-name="P188">40</text:p>
          </table:table-cell>
          <table:table-cell table:style-name="Tabel1.E12" table:number-columns-spanned="2" office:value-type="string">
            <text:p text:style-name="P117"><text:span text:style-name="T25">personvogn 1 kl</text:span><text:span text:style-name="T16">sidegang</text:span></text:p>
          </table:table-cell>
          <table:covered-table-cell/>
          <table:table-cell table:style-name="Tabel1.E12" office:value-type="string">
            <text:p text:style-name="P211">Ssk<text:span text:style-name="T40">fg</text:span></text:p>
          </table:table-cell>
          <table:table-cell table:style-name="Tabel1.E12" office:value-type="string">
            <text:p text:style-name="P112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7"/>
          </table:table-cell>
          <table:table-cell table:style-name="Tabel1.I12" table:number-columns-spanned="3" office:value-type="string">
            <text:p text:style-name="P84">D</text:p>
          </table:table-cell>
          <table:covered-table-cell/>
          <table:covered-table-cell/>
          <table:table-cell table:style-name="Tabel1.L11" office:value-type="float" office:value="400">
            <text:p text:style-name="P59">40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13">McK</text:p>
          </table:table-cell>
          <table:covered-table-cell/>
          <table:table-cell table:style-name="Tabel1.T17" office:value-type="float" office:value="3103">
            <text:p text:style-name="P8">3103</text:p>
          </table:table-cell>
        </table:table-row>
        <table:table-row table:style-name="Tabel1.10">
          <table:table-cell table:style-name="Tabel1.A12" office:value-type="string">
            <text:p text:style-name="P191"><text:span text:style-name="T6">C</text:span><text:span text:style-name="T60">AR</text:span></text:p>
          </table:table-cell>
          <table:table-cell table:style-name="Tabel1.B12" office:value-type="string">
            <text:p text:style-name="P188">1283</text:p>
          </table:table-cell>
          <table:table-cell table:style-name="Tabel1.E12" table:number-columns-spanned="2" office:value-type="string">
            <text:p text:style-name="P118">personbuffèvogn 2 kl</text:p>
          </table:table-cell>
          <table:covered-table-cell/>
          <table:table-cell table:style-name="Tabel1.E12" office:value-type="string">
            <text:p text:style-name="P119">Nnt</text:p>
          </table:table-cell>
          <table:table-cell table:style-name="Tabel1.E12" office:value-type="string">
            <text:p text:style-name="P21">RIC</text:p>
          </table:table-cell>
          <table:table-cell table:style-name="Tabel1.E12" office:value-type="string">
            <text:p text:style-name="P62">SÆLGES</text:p>
          </table:table-cell>
          <table:table-cell table:style-name="Tabel1.E12" office:value-type="string">
            <text:p text:style-name="P22"/>
          </table:table-cell>
          <table:table-cell table:style-name="Tabel1.I12" table:number-columns-spanned="3" office:value-type="string">
            <text:p text:style-name="P85">D</text:p>
          </table:table-cell>
          <table:covered-table-cell/>
          <table:covered-table-cell/>
          <table:table-cell table:style-name="Tabel1.L11" office:value-type="float" office:value="325">
            <text:p text:style-name="P63">325</text:p>
          </table:table-cell>
          <table:table-cell table:style-name="Tabel1.E12" office:value-type="string">
            <text:p text:style-name="P21"/>
          </table:table-cell>
          <table:table-cell table:style-name="Tabel1.N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eljan</text:p>
          </table:table-cell>
          <table:covered-table-cell/>
          <table:table-cell table:style-name="Tabel1.T5" office:value-type="string">
            <text:p text:style-name="P8">5255</text:p>
          </table:table-cell>
        </table:table-row>
        <table:table-row table:style-name="Tabel1.10">
          <table:table-cell table:style-name="Tabel1.A12" office:value-type="string">
            <text:p text:style-name="P191"><text:span text:style-name="T6">C</text:span><text:span text:style-name="T60">C</text:span><text:span text:style-name="T45">ps</text:span></text:p>
          </table:table-cell>
          <table:table-cell table:style-name="Tabel1.B12" office:value-type="string">
            <text:p text:style-name="P188">1115</text:p>
          </table:table-cell>
          <table:table-cell table:style-name="Tabel1.E12" table:number-columns-spanned="2" office:value-type="string">
            <text:p text:style-name="P19">personvogn 2 kl<text:span text:style-name="T40">sidegang</text:span></text:p>
          </table:table-cell>
          <table:covered-table-cell/>
          <table:table-cell table:style-name="Tabel1.E12" office:value-type="string">
            <text:p text:style-name="P201">S<text:span text:style-name="T12">sk</text:span><text:span text:style-name="T13">fkp</text:span></text:p>
          </table:table-cell>
          <table:table-cell table:style-name="Tabel1.E12" office:value-type="string">
            <text:p text:style-name="P21">RIC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22"/>
          </table:table-cell>
          <table:table-cell table:style-name="Tabel1.I12" table:number-columns-spanned="3" office:value-type="string">
            <text:p text:style-name="P85">D</text:p>
          </table:table-cell>
          <table:covered-table-cell/>
          <table:covered-table-cell/>
          <table:table-cell table:style-name="Tabel1.L11" office:value-type="float" office:value="325">
            <text:p text:style-name="P63">325</text:p>
          </table:table-cell>
          <table:table-cell table:style-name="Tabel1.E12" office:value-type="string">
            <text:p text:style-name="P21"/>
          </table:table-cell>
          <table:table-cell table:style-name="Tabel1.N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13">Heljan</text:p>
          </table:table-cell>
          <table:covered-table-cell/>
          <table:table-cell table:style-name="Tabel1.T5" office:value-type="string">
            <text:p text:style-name="P8">50xx</text:p>
          </table:table-cell>
        </table:table-row>
        <table:table-row table:style-name="Tabel1.10">
          <table:table-cell table:style-name="Tabel1.A12" office:value-type="string">
            <text:p text:style-name="P190">C<text:span text:style-name="T57">L</text:span></text:p>
          </table:table-cell>
          <table:table-cell table:style-name="Tabel1.B13" office:value-type="float" office:value="1585">
            <text:p text:style-name="P189">1585</text:p>
          </table:table-cell>
          <table:table-cell table:style-name="Tabel1.E12" table:number-columns-spanned="2" office:value-type="string">
            <text:p text:style-name="P19">personvogn 2 kl<text:span text:style-name="T40">midtgang</text:span></text:p>
          </table:table-cell>
          <table:covered-table-cell/>
          <table:table-cell table:style-name="Tabel1.E12" office:value-type="string">
            <text:p text:style-name="P20">Ssk</text:p>
          </table:table-cell>
          <table:table-cell table:style-name="Tabel1.E12" office:value-type="string">
            <text:p text:style-name="P21"/>
          </table:table-cell>
          <table:table-cell table:style-name="Tabel1.E12" office:value-type="string">
            <text:p text:style-name="P62">Solgt N</text:p>
          </table:table-cell>
          <table:table-cell table:style-name="Tabel1.E12" office:value-type="string">
            <text:p text:style-name="P22"/>
          </table:table-cell>
          <table:table-cell table:style-name="Tabel1.I12" table:number-columns-spanned="3" office:value-type="string">
            <text:p text:style-name="P85">D</text:p>
          </table:table-cell>
          <table:covered-table-cell/>
          <table:covered-table-cell/>
          <table:table-cell table:style-name="Tabel1.L11" office:value-type="float" office:value="325">
            <text:p text:style-name="P63">325</text:p>
          </table:table-cell>
          <table:table-cell table:style-name="Tabel1.E12" office:value-type="string">
            <text:p text:style-name="P21"/>
          </table:table-cell>
          <table:table-cell table:style-name="Tabel1.N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T</text:p>
          </table:table-cell>
          <table:covered-table-cell/>
          <table:table-cell table:style-name="Tabel1.T17" office:value-type="float" office:value="61001">
            <text:p text:style-name="P8">61001</text:p>
          </table:table-cell>
        </table:table-row>
        <table:table-row table:style-name="Tabel1.10">
          <table:table-cell table:style-name="Tabel1.A12" office:value-type="string">
            <text:p text:style-name="P190">C<text:span text:style-name="T57">LS</text:span><text:span text:style-name="T42">styrevogn</text:span></text:p>
          </table:table-cell>
          <table:table-cell table:style-name="Tabel1.B13" office:value-type="float" office:value="1709">
            <text:p text:style-name="P189">1709</text:p>
          </table:table-cell>
          <table:table-cell table:style-name="Tabel1.E12" table:number-columns-spanned="2" office:value-type="string">
            <text:p text:style-name="P14">personvogn 2 kl<text:span text:style-name="T40">styrerum</text:span></text:p>
          </table:table-cell>
          <table:covered-table-cell/>
          <table:table-cell table:style-name="Tabel1.E12" office:value-type="string">
            <text:p text:style-name="P13">Ssk</text:p>
          </table:table-cell>
          <table:table-cell table:style-name="Tabel1.E12" office:value-type="string">
            <text:p text:style-name="P10"/>
          </table:table-cell>
          <table:table-cell table:style-name="Tabel1.E12" office:value-type="string">
            <text:p text:style-name="P57">SOLGT L</text:p>
          </table:table-cell>
          <table:table-cell table:style-name="Tabel1.E12" office:value-type="string">
            <text:p text:style-name="P7"/>
          </table:table-cell>
          <table:table-cell table:style-name="Tabel1.I12" table:number-columns-spanned="3" office:value-type="string">
            <text:p text:style-name="P85">D</text:p>
          </table:table-cell>
          <table:covered-table-cell/>
          <table:covered-table-cell/>
          <table:table-cell table:style-name="Tabel1.L11" office:value-type="float" office:value="325">
            <text:p text:style-name="P59">325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T</text:p>
          </table:table-cell>
          <table:covered-table-cell/>
          <table:table-cell table:style-name="Tabel1.T17" office:value-type="float" office:value="61071">
            <text:p text:style-name="P8">61071</text:p>
          </table:table-cell>
        </table:table-row>
        <table:table-row table:style-name="Tabel1.10">
          <table:table-cell table:style-name="Tabel1.A12" office:value-type="string">
            <text:p text:style-name="P191"><text:span text:style-name="T10">C</text:span><text:span text:style-name="T58">M</text:span><text:span text:style-name="T52">spidsgavl</text:span></text:p>
          </table:table-cell>
          <table:table-cell table:style-name="Tabel1.B12" office:value-type="string">
            <text:p text:style-name="P187">2131</text:p>
          </table:table-cell>
          <table:table-cell table:style-name="Tabel1.E12" table:number-columns-spanned="2" office:value-type="string">
            <text:p text:style-name="P11">personvogn 2 kl<text:span text:style-name="T40">sidegang</text:span></text:p>
          </table:table-cell>
          <table:covered-table-cell/>
          <table:table-cell table:style-name="Tabel1.E12" office:value-type="string">
            <text:p text:style-name="P110"><text:span text:style-name="T28">L</text:span><text:span text:style-name="T18">S</text:span><text:span text:style-name="T30">T</text:span></text:p>
          </table:table-cell>
          <table:table-cell table:style-name="Tabel1.E12" office:value-type="string">
            <text:p text:style-name="P10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7"/>
          </table:table-cell>
          <table:table-cell table:style-name="Tabel1.I12" table:number-columns-spanned="3" office:value-type="string">
            <text:p text:style-name="P84">D</text:p>
          </table:table-cell>
          <table:covered-table-cell/>
          <table:covered-table-cell/>
          <table:table-cell table:style-name="Tabel1.L11" office:value-type="float" office:value="300">
            <text:p text:style-name="P59">30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T</text:p>
          </table:table-cell>
          <table:covered-table-cell/>
          <table:table-cell table:style-name="Tabel1.T5" office:value-type="string">
            <text:p text:style-name="P8">62001</text:p>
          </table:table-cell>
        </table:table-row>
        <table:table-row table:style-name="Tabel1.10">
          <table:table-cell table:style-name="Tabel1.S16" table:number-columns-spanned="20" office:value-type="string">
            <text:p text:style-name="P196">DSB 2/3 akslede person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A26" office:value-type="string">
            <text:p text:style-name="P12"><text:span text:style-name="T11">C</text:span><text:span text:style-name="T59">U</text:span></text:p>
          </table:table-cell>
          <table:table-cell table:style-name="Tabel1.B26" office:value-type="float" office:value="4126">
            <text:p text:style-name="P8">4126</text:p>
          </table:table-cell>
          <table:table-cell table:style-name="Tabel1.E12" table:number-columns-spanned="2" office:value-type="string">
            <text:p text:style-name="P11">personvogn 2kl<text:span text:style-name="T46">sidegang</text:span></text:p>
          </table:table-cell>
          <table:covered-table-cell/>
          <table:table-cell table:style-name="Tabel1.E12" office:value-type="string">
            <text:p text:style-name="P10">Lht</text:p>
          </table:table-cell>
          <table:table-cell table:style-name="Tabel1.E12" office:value-type="string">
            <text:p text:style-name="P86"/>
          </table:table-cell>
          <table:table-cell table:style-name="Tabel1.E12" office:value-type="string">
            <text:p text:style-name="P61">SÆLGES</text:p>
          </table:table-cell>
          <table:table-cell table:style-name="Tabel1.E12" office:value-type="string">
            <text:p text:style-name="P10"/>
          </table:table-cell>
          <table:table-cell table:style-name="Tabel1.I12" table:number-columns-spanned="3" office:value-type="string">
            <text:p text:style-name="P84"/>
          </table:table-cell>
          <table:covered-table-cell/>
          <table:covered-table-cell/>
          <table:table-cell table:style-name="Tabel1.L11" office:value-type="float" office:value="250">
            <text:p text:style-name="P59">250</text:p>
          </table:table-cell>
          <table:table-cell table:style-name="Tabel1.E12" office:value-type="string">
            <text:p text:style-name="P10"/>
          </table:table-cell>
          <table:table-cell table:style-name="Tabel1.D8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">HT</text:p>
          </table:table-cell>
          <table:covered-table-cell/>
          <table:table-cell table:style-name="Tabel1.T11" office:value-type="float" office:value="51010">
            <text:p text:style-name="P8">51010</text:p>
          </table:table-cell>
        </table:table-row>
        <table:table-row table:style-name="Tabel1.10">
          <table:table-cell table:style-name="Tabel1.A26" office:value-type="string">
            <text:p text:style-name="P12"><text:span text:style-name="T11">C</text:span><text:span text:style-name="T59">U</text:span></text:p>
          </table:table-cell>
          <table:table-cell table:style-name="Tabel1.B26" office:value-type="float" office:value="4148">
            <text:p text:style-name="P8">4148</text:p>
          </table:table-cell>
          <table:table-cell table:style-name="Tabel1.E12" table:number-columns-spanned="2" office:value-type="string">
            <text:p text:style-name="P11">personvogn 2kl<text:span text:style-name="T46">sidegang</text:span></text:p>
          </table:table-cell>
          <table:covered-table-cell/>
          <table:table-cell table:style-name="Tabel1.E12" office:value-type="string">
            <text:p text:style-name="P10">Lht</text:p>
          </table:table-cell>
          <table:table-cell table:style-name="Tabel1.E12" office:value-type="string">
            <text:p text:style-name="P86"/>
          </table:table-cell>
          <table:table-cell table:style-name="Tabel1.E12" office:value-type="string">
            <text:p text:style-name="P61">SÆLGES</text:p>
          </table:table-cell>
          <table:table-cell table:style-name="Tabel1.E12" office:value-type="string">
            <text:p text:style-name="P10"/>
          </table:table-cell>
          <table:table-cell table:style-name="Tabel1.I12" table:number-columns-spanned="3" office:value-type="string">
            <text:p text:style-name="P84"/>
          </table:table-cell>
          <table:covered-table-cell/>
          <table:covered-table-cell/>
          <table:table-cell table:style-name="Tabel1.L11" office:value-type="float" office:value="250">
            <text:p text:style-name="P59">250</text:p>
          </table:table-cell>
          <table:table-cell table:style-name="Tabel1.E12" office:value-type="string">
            <text:p text:style-name="P10"/>
          </table:table-cell>
          <table:table-cell table:style-name="Tabel1.D8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">HT</text:p>
          </table:table-cell>
          <table:covered-table-cell/>
          <table:table-cell table:style-name="Tabel1.T11" office:value-type="float" office:value="51011">
            <text:p text:style-name="P8">51011</text:p>
          </table:table-cell>
        </table:table-row>
        <table:table-row table:style-name="Tabel1.10">
          <table:table-cell table:style-name="Tabel1.A12" office:value-type="string">
            <text:p text:style-name="P186"><text:span text:style-name="T11">C</text:span><text:span text:style-name="T59">U</text:span></text:p>
          </table:table-cell>
          <table:table-cell table:style-name="Tabel1.B13" office:value-type="float" office:value="4169">
            <text:p text:style-name="P187">4169</text:p>
          </table:table-cell>
          <table:table-cell table:style-name="Tabel1.E12" table:number-columns-spanned="2" office:value-type="string">
            <text:p text:style-name="P11">personvogn 2kl<text:span text:style-name="T46">sidegang</text:span></text:p>
          </table:table-cell>
          <table:covered-table-cell/>
          <table:table-cell table:style-name="Tabel1.E12" office:value-type="string">
            <text:p text:style-name="P10">Lht</text:p>
          </table:table-cell>
          <table:table-cell table:style-name="Tabel1.E12" office:value-type="string">
            <text:p text:style-name="P86"/>
          </table:table-cell>
          <table:table-cell table:style-name="Tabel1.E12" office:value-type="string">
            <text:p text:style-name="P61">SÆLGES</text:p>
          </table:table-cell>
          <table:table-cell table:style-name="Tabel1.E12" office:value-type="string">
            <text:p text:style-name="P10"/>
          </table:table-cell>
          <table:table-cell table:style-name="Tabel1.I12" table:number-columns-spanned="3" office:value-type="string">
            <text:p text:style-name="P84"/>
          </table:table-cell>
          <table:covered-table-cell/>
          <table:covered-table-cell/>
          <table:table-cell table:style-name="Tabel1.L11" office:value-type="float" office:value="250">
            <text:p text:style-name="P59">250</text:p>
          </table:table-cell>
          <table:table-cell table:style-name="Tabel1.E12" office:value-type="string">
            <text:p text:style-name="P10"/>
          </table:table-cell>
          <table:table-cell table:style-name="Tabel1.D8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">HT</text:p>
          </table:table-cell>
          <table:covered-table-cell/>
          <table:table-cell table:style-name="Tabel1.T11" office:value-type="float" office:value="51007">
            <text:p text:style-name="P8">51007</text:p>
          </table:table-cell>
        </table:table-row>
        <table:table-row table:style-name="Tabel1.10">
          <table:table-cell table:style-name="Tabel1.A12" table:number-columns-spanned="18" office:value-type="string">
            <text:p text:style-name="P170">DSB REJSEGODS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S16" table:number-columns-spanned="2" office:value-type="string">
            <text:p text:style-name="P162"/>
          </table:table-cell>
          <table:covered-table-cell/>
        </table:table-row>
        <table:table-row table:style-name="Tabel1.10">
          <table:table-cell table:style-name="Tabel1.A12" office:value-type="string">
            <text:p text:style-name="P168"><text:span text:style-name="T9">E</text:span><text:span text:style-name="T57">A</text:span></text:p>
          </table:table-cell>
          <table:table-cell table:style-name="Tabel1.B13" office:value-type="float" office:value="6016">
            <text:p text:style-name="P166">6016</text:p>
          </table:table-cell>
          <table:table-cell table:style-name="Tabel1.E12" table:number-columns-spanned="2" office:value-type="string">
            <text:p text:style-name="P14">rejsegodsvogn</text:p>
          </table:table-cell>
          <table:covered-table-cell/>
          <table:table-cell table:style-name="Tabel1.E12" office:value-type="string">
            <text:p text:style-name="P47">Ssok<text:span text:style-name="T40">c</text:span></text:p>
          </table:table-cell>
          <table:table-cell table:style-name="Tabel1.E12" office:value-type="string">
            <text:p text:style-name="P10">RIC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7"/>
          </table:table-cell>
          <table:table-cell table:style-name="Tabel1.I12" table:number-columns-spanned="3" office:value-type="string">
            <text:p text:style-name="P159">Dk</text:p>
          </table:table-cell>
          <table:covered-table-cell/>
          <table:covered-table-cell/>
          <table:table-cell table:style-name="Tabel1.L11" office:value-type="float" office:value="350">
            <text:p text:style-name="P60">35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McK</text:p>
          </table:table-cell>
          <table:covered-table-cell/>
          <table:table-cell table:style-name="Tabel1.T17" office:value-type="float" office:value="2705">
            <text:p text:style-name="P8">2705</text:p>
          </table:table-cell>
        </table:table-row>
        <table:table-row table:style-name="Tabel1.10">
          <table:table-cell table:style-name="Tabel1.A12" office:value-type="string">
            <text:p text:style-name="P169"><text:span text:style-name="T10">E</text:span><text:span text:style-name="T58">CO</text:span></text:p>
          </table:table-cell>
          <table:table-cell table:style-name="Tabel1.B12" office:value-type="string">
            <text:p text:style-name="P165">6207</text:p>
          </table:table-cell>
          <table:table-cell table:style-name="Tabel1.E12" table:number-columns-spanned="2" office:value-type="string">
            <text:p text:style-name="P40">rejsegodsvogn</text:p>
          </table:table-cell>
          <table:covered-table-cell/>
          <table:table-cell table:style-name="Tabel1.E12" office:value-type="string">
            <text:p text:style-name="P199"><text:span text:style-name="T37">Pft</text:span><text:span text:style-name="T21">c</text:span></text:p>
          </table:table-cell>
          <table:table-cell table:style-name="Tabel1.E12" office:value-type="string">
            <text:p text:style-name="P35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/>
          </table:table-cell>
          <table:table-cell table:style-name="Tabel1.I12" table:number-columns-spanned="3" office:value-type="string">
            <text:p text:style-name="P83">Dk</text:p>
          </table:table-cell>
          <table:covered-table-cell/>
          <table:covered-table-cell/>
          <table:table-cell table:style-name="Tabel1.L11" office:value-type="float" office:value="300">
            <text:p text:style-name="P53">30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51074</text:p>
          </table:table-cell>
        </table:table-row>
        <table:table-row table:style-name="Tabel1.10">
          <table:table-cell table:style-name="Tabel1.A12" table:number-columns-spanned="18" office:value-type="string">
            <text:p text:style-name="P127">DSB GODS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S16" table:number-columns-spanned="2" office:value-type="string">
            <text:p text:style-name="P126"/>
          </table:table-cell>
          <table:covered-table-cell/>
        </table:table-row>
        <table:table-row table:style-name="Tabel1.10">
          <table:table-cell table:style-name="Tabel1.A33" table:number-columns-spanned="20" office:value-type="string">
            <text:p text:style-name="P202">Litra H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A12" office:value-type="string">
            <text:p text:style-name="P133"><text:span text:style-name="T11">H</text:span><text:span text:style-name="T59">D</text:span><text:span text:style-name="T44">4</text:span></text:p>
          </table:table-cell>
          <table:table-cell table:style-name="Tabel1.B12" office:value-type="string">
            <text:p text:style-name="P134">38 257</text:p>
          </table:table-cell>
          <table:table-cell table:style-name="Tabel1.E12" table:number-columns-spanned="2" office:value-type="string">
            <text:p text:style-name="P11">lukket godsvogn</text:p>
          </table:table-cell>
          <table:covered-table-cell/>
          <table:table-cell table:style-name="Tabel1.E12" office:value-type="string">
            <text:p text:style-name="P112">brun</text:p>
          </table:table-cell>
          <table:table-cell table:style-name="Tabel1.E12" office:value-type="string">
            <text:p text:style-name="P209">RIV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7">tbR</text:p>
          </table:table-cell>
          <table:table-cell table:style-name="Tabel1.I34" table:number-columns-spanned="3">
            <text:p text:style-name="P10"/>
          </table:table-cell>
          <table:covered-table-cell/>
          <table:covered-table-cell/>
          <table:table-cell table:style-name="Tabel1.L11" office:value-type="float" office:value="150">
            <text:p text:style-name="P59">150</text:p>
          </table:table-cell>
          <table:table-cell table:style-name="Tabel1.E12" office:value-type="string">
            <text:p text:style-name="P10"/>
          </table:table-cell>
          <table:table-cell table:style-name="Tabel1.D8" table:number-columns-spanned="4" office:value-type="string">
            <text:p text:style-name="P150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">Heljan</text:p>
          </table:table-cell>
          <table:covered-table-cell/>
          <table:table-cell table:style-name="Tabel1.T12" office:value-type="string">
            <text:p text:style-name="P115">4241</text:p>
          </table:table-cell>
        </table:table-row>
        <table:table-row table:style-name="Tabel1.10">
          <table:table-cell table:style-name="Tabel1.A12" office:value-type="string">
            <text:p text:style-name="P133"><text:span text:style-name="T11">H</text:span><text:span text:style-name="T59">D</text:span><text:span text:style-name="T44">9</text:span></text:p>
          </table:table-cell>
          <table:table-cell table:style-name="Tabel1.B12" office:value-type="string">
            <text:p text:style-name="P134">38 788</text:p>
          </table:table-cell>
          <table:table-cell table:style-name="Tabel1.E12" table:number-columns-spanned="2" office:value-type="string">
            <text:p text:style-name="P11">lukket godsvogn</text:p>
          </table:table-cell>
          <table:covered-table-cell/>
          <table:table-cell table:style-name="Tabel1.E12" office:value-type="string">
            <text:p text:style-name="P112">brun</text:p>
          </table:table-cell>
          <table:table-cell table:style-name="Tabel1.E12" office:value-type="string">
            <text:p text:style-name="P209">EUROP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7">tbR</text:p>
          </table:table-cell>
          <table:table-cell table:style-name="Tabel1.I34" table:number-columns-spanned="3">
            <text:p text:style-name="P10"/>
          </table:table-cell>
          <table:covered-table-cell/>
          <table:covered-table-cell/>
          <table:table-cell table:style-name="Tabel1.L11" office:value-type="float" office:value="150">
            <text:p text:style-name="P59">15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150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eljan</text:p>
          </table:table-cell>
          <table:covered-table-cell/>
          <table:table-cell table:style-name="Tabel1.T5" office:value-type="string">
            <text:p text:style-name="P115">4242</text:p>
          </table:table-cell>
        </table:table-row>
        <table:table-row table:style-name="Tabel1.36">
          <table:table-cell table:style-name="Tabel1.A33" table:number-columns-spanned="20" office:value-type="string">
            <text:p text:style-name="P203">Litra I og I<text:span text:style-name="T70">A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37">
          <table:table-cell table:style-name="Tabel1.B6" office:value-type="string">
            <text:p text:style-name="P121"><text:span text:style-name="T27">I</text:span><text:span text:style-name="T35">AK</text:span><text:span text:style-name="T19">2</text:span></text:p>
          </table:table-cell>
          <table:table-cell table:style-name="Tabel1.D8" office:value-type="string">
            <text:p text:style-name="P38">21 034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hvid</text:p>
          </table:table-cell>
          <table:table-cell table:style-name="Tabel1.E12" office:value-type="string">
            <text:p text:style-name="P104">RIV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6">tbR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D8" office:value-type="string">
            <text:p text:style-name="P35"/>
          </table:table-cell>
          <table:table-cell table:style-name="Tabel1.D8" table:number-columns-spanned="4" office:value-type="string">
            <text:p text:style-name="P147">KØDVOGN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eljan</text:p>
          </table:table-cell>
          <table:covered-table-cell/>
          <table:table-cell table:style-name="Tabel1.T17" office:value-type="float" office:value="4251">
            <text:p text:style-name="P107">4251</text:p>
          </table:table-cell>
        </table:table-row>
        <table:table-row table:style-name="Tabel1.10">
          <table:table-cell table:style-name="Tabel1.A38" table:number-columns-spanned="20" office:value-type="string">
            <text:p text:style-name="P202">Litra I<text:span text:style-name="T70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39">
          <table:table-cell table:style-name="Tabel1.B6" office:value-type="string">
            <text:p text:style-name="P120"><text:span text:style-name="T12">I</text:span><text:span text:style-name="T34">B</text:span><text:span text:style-name="T24">1</text:span></text:p>
          </table:table-cell>
          <table:table-cell table:style-name="Tabel1.D8" office:value-type="string">
            <text:p text:style-name="P37">18 860</text:p>
          </table:table-cell>
          <table:table-cell table:style-name="Tabel1.E12" table:number-columns-spanned="2" office:value-type="string">
            <text:p text:style-name="P39">kølevogn</text:p>
          </table:table-cell>
          <table:covered-table-cell/>
          <table:table-cell table:style-name="Tabel1.E12" office:value-type="string">
            <text:p text:style-name="P35">hvid</text:p>
          </table:table-cell>
          <table:table-cell table:style-name="Tabel1.E12" office:value-type="string">
            <text:p text:style-name="P213">RIV IF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R</text:p>
          </table:table-cell>
          <table:table-cell table:style-name="Tabel1.I12" table:number-columns-spanned="3" office:value-type="string">
            <text:p text:style-name="P36"/>
          </table:table-cell>
          <table:covered-table-cell/>
          <table:covered-table-cell/>
          <table:table-cell table:style-name="Tabel1.L11" office:value-type="float" office:value="150">
            <text:p text:style-name="P51">150</text:p>
          </table:table-cell>
          <table:table-cell table:style-name="Tabel1.D8" office:value-type="string">
            <text:p text:style-name="P34"/>
          </table:table-cell>
          <table:table-cell table:style-name="Tabel1.D8" table:number-columns-spanned="4" office:value-type="string">
            <text:p text:style-name="P219"><text:span text:style-name="T14">INTERFRIGO <text:s text:c="4"/></text:span><text:span text:style-name="T54">KØLEVOGN </text:span>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106">39002</text:p>
          </table:table-cell>
        </table:table-row>
        <table:table-row table:style-name="Tabel1.10">
          <table:table-cell table:style-name="Tabel1.A38" table:number-columns-spanned="20" office:value-type="string">
            <text:p text:style-name="P79">Litra I<text:span text:style-name="T70">K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B6" office:value-type="string">
            <text:p text:style-name="P121"><text:span text:style-name="T10">I</text:span><text:span text:style-name="T58">KP</text:span></text:p>
          </table:table-cell>
          <table:table-cell table:style-name="Tabel1.D8" office:value-type="string">
            <text:p text:style-name="P107"><text:s/>24 809</text:p>
          </table:table-cell>
          <table:table-cell table:style-name="Tabel1.E12" table:number-columns-spanned="2" office:value-type="string">
            <text:p text:style-name="P108">kølevogn</text:p>
          </table:table-cell>
          <table:covered-table-cell/>
          <table:table-cell table:style-name="Tabel1.E12" office:value-type="string">
            <text:p text:style-name="P104">hvid</text:p>
          </table:table-cell>
          <table:table-cell table:style-name="Tabel1.E12" office:value-type="string">
            <text:p text:style-name="P21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92">tbH</text:p>
          </table:table-cell>
          <table:table-cell table:style-name="Tabel1.I12" table:number-columns-spanned="3" office:value-type="string">
            <text:p text:style-name="P104"/>
          </table:table-cell>
          <table:covered-table-cell/>
          <table:covered-table-cell/>
          <table:table-cell table:style-name="Tabel1.L11" office:value-type="float" office:value="200">
            <text:p text:style-name="P52">200</text:p>
          </table:table-cell>
          <table:table-cell table:style-name="Tabel1.D8" office:value-type="string">
            <text:p text:style-name="P35"/>
          </table:table-cell>
          <table:table-cell table:style-name="Tabel1.D8" table:number-columns-spanned="4" office:value-type="string">
            <text:p text:style-name="P153">KØLEVOGN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05">På Sporet</text:p>
          </table:table-cell>
          <table:covered-table-cell/>
          <table:table-cell table:style-name="Tabel1.T5" office:value-type="string">
            <text:p text:style-name="P107"/>
          </table:table-cell>
        </table:table-row>
        <table:table-row table:style-name="Tabel1.10">
          <table:table-cell table:style-name="Tabel1.A38" table:number-columns-spanned="20" office:value-type="string">
            <text:p text:style-name="P202">Litra P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A12" office:value-type="string">
            <text:p text:style-name="P131">P</text:p>
          </table:table-cell>
          <table:table-cell table:style-name="Tabel1.B12" office:value-type="string">
            <text:p text:style-name="P132">12 005</text:p>
          </table:table-cell>
          <table:table-cell table:style-name="Tabel1.E12" table:number-columns-spanned="2" office:value-type="string">
            <text:p text:style-name="P218"><text:span text:style-name="T36">åben godsvogn</text:span><text:span text:style-name="T20">højsidet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48">RIV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6"/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Klein</text:p>
          </table:table-cell>
          <table:covered-table-cell/>
          <table:table-cell table:style-name="Tabel1.T5" office:value-type="string">
            <text:p text:style-name="P216">SoSe 61/96</text:p>
          </table:table-cell>
        </table:table-row>
        <table:table-row table:style-name="Tabel1.10">
          <table:table-cell table:style-name="Tabel1.A12" office:value-type="string">
            <text:p text:style-name="P131">P</text:p>
          </table:table-cell>
          <table:table-cell table:style-name="Tabel1.B12" office:value-type="string">
            <text:p text:style-name="P132">12 415</text:p>
          </table:table-cell>
          <table:table-cell table:style-name="Tabel1.E12" table:number-columns-spanned="2" office:value-type="string">
            <text:p text:style-name="P218"><text:span text:style-name="T36">åben godsvogn</text:span><text:span text:style-name="T20">højsidet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48">RIV</text:p>
          </table:table-cell>
          <table:table-cell table:style-name="Tabel1.E12" office:value-type="string">
            <text:p text:style-name="P62">Solgt I</text:p>
          </table:table-cell>
          <table:table-cell table:style-name="Tabel1.E12" office:value-type="string">
            <text:p text:style-name="P6">tb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Roco</text:p>
          </table:table-cell>
          <table:covered-table-cell/>
          <table:table-cell table:style-name="Tabel1.T5" office:value-type="string">
            <text:p text:style-name="P49"><text:s text:c="3"/>44097-1</text:p>
          </table:table-cell>
        </table:table-row>
        <table:table-row table:style-name="Tabel1.10">
          <table:table-cell table:style-name="Tabel1.A12" office:value-type="string">
            <text:p text:style-name="P133"><text:span text:style-name="T11">P</text:span><text:span text:style-name="T59">B</text:span><text:span text:style-name="T44">3</text:span></text:p>
          </table:table-cell>
          <table:table-cell table:style-name="Tabel1.B12" office:value-type="string">
            <text:p text:style-name="P134">10 399</text:p>
          </table:table-cell>
          <table:table-cell table:style-name="Tabel1.E12" table:number-columns-spanned="2" office:value-type="string">
            <text:p text:style-name="P210"><text:span text:style-name="T39">åben godsvogn</text:span><text:span text:style-name="T23">højsidet</text:span></text:p>
          </table:table-cell>
          <table:covered-table-cell/>
          <table:table-cell table:style-name="Tabel1.E12" office:value-type="string">
            <text:p text:style-name="P10">brun</text:p>
          </table:table-cell>
          <table:table-cell table:style-name="Tabel1.E12" office:value-type="string">
            <text:p text:style-name="P54">EUROP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7">tbH</text:p>
          </table:table-cell>
          <table:table-cell table:style-name="Tabel1.I12" table:number-columns-spanned="3" office:value-type="string">
            <text:p text:style-name="P10"/>
          </table:table-cell>
          <table:covered-table-cell/>
          <table:covered-table-cell/>
          <table:table-cell table:style-name="Tabel1.L11" office:value-type="float" office:value="150">
            <text:p text:style-name="P59">15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T</text:p>
          </table:table-cell>
          <table:covered-table-cell/>
          <table:table-cell table:style-name="Tabel1.T17" office:value-type="float" office:value="41006">
            <text:p text:style-name="P208">41006</text:p>
          </table:table-cell>
        </table:table-row>
        <table:table-row table:style-name="Tabel1.10">
          <table:table-cell table:style-name="Tabel1.A12" office:value-type="string">
            <text:p text:style-name="P133"><text:span text:style-name="T11">P</text:span><text:span text:style-name="T59">B</text:span><text:span text:style-name="T44">7</text:span></text:p>
          </table:table-cell>
          <table:table-cell table:style-name="Tabel1.B12" office:value-type="string">
            <text:p text:style-name="P134">10 454</text:p>
          </table:table-cell>
          <table:table-cell table:style-name="Tabel1.E12" table:number-columns-spanned="2" office:value-type="string">
            <text:p text:style-name="P210"><text:span text:style-name="T39">åben godsvogn</text:span><text:span text:style-name="T23">højsidet</text:span></text:p>
          </table:table-cell>
          <table:covered-table-cell/>
          <table:table-cell table:style-name="Tabel1.E12" office:value-type="string">
            <text:p text:style-name="P10">brun</text:p>
          </table:table-cell>
          <table:table-cell table:style-name="Tabel1.E12" office:value-type="string">
            <text:p text:style-name="P54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7">tbH</text:p>
          </table:table-cell>
          <table:table-cell table:style-name="Tabel1.I12" table:number-columns-spanned="3" office:value-type="string">
            <text:p text:style-name="P10"/>
          </table:table-cell>
          <table:covered-table-cell/>
          <table:covered-table-cell/>
          <table:table-cell table:style-name="Tabel1.L11" office:value-type="float" office:value="150">
            <text:p text:style-name="P59">150</text:p>
          </table:table-cell>
          <table:table-cell table:style-name="Tabel1.E12" office:value-type="string">
            <text:p text:style-name="P10"/>
          </table:table-cell>
          <table:table-cell table:style-name="Tabel1.N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">HT</text:p>
          </table:table-cell>
          <table:covered-table-cell/>
          <table:table-cell table:style-name="Tabel1.T17" office:value-type="float" office:value="41003">
            <text:p text:style-name="P115">41003</text:p>
          </table:table-cell>
        </table:table-row>
        <table:table-row table:style-name="Tabel1.10">
          <table:table-cell table:style-name="Tabel1.A12" office:value-type="string">
            <text:p text:style-name="P141"><text:span text:style-name="T10">P</text:span><text:span text:style-name="T58">T</text:span><text:span text:style-name="T43">3</text:span></text:p>
          </table:table-cell>
          <table:table-cell table:style-name="Tabel1.B13" office:value-type="float" office:value="9186">
            <text:p text:style-name="P136">9186</text:p>
          </table:table-cell>
          <table:table-cell table:style-name="Tabel1.E12" table:number-columns-spanned="2" office:value-type="string">
            <text:p text:style-name="P217"><text:span text:style-name="T37">åben godsvogn</text:span><text:span text:style-name="T21">højsidet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48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lh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36">x 9186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FL</text:p>
          </table:table-cell>
          <table:covered-table-cell/>
          <table:table-cell table:style-name="Tabel1.T5" office:value-type="string">
            <text:p text:style-name="P38">521605</text:p>
          </table:table-cell>
        </table:table-row>
        <table:table-row table:style-name="Tabel1.10">
          <table:table-cell table:style-name="Tabel1.A38" table:number-columns-spanned="20" office:value-type="string">
            <text:p text:style-name="P202">Litra Q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A12" office:value-type="string">
            <text:p text:style-name="P135"><text:span text:style-name="T69">Q</text:span><text:span text:style-name="T57">D</text:span><text:span text:style-name="T41">3</text:span></text:p>
          </table:table-cell>
          <table:table-cell table:style-name="Tabel1.B12" office:value-type="string">
            <text:p text:style-name="P136">23 633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brun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l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31017-1</text:p>
          </table:table-cell>
        </table:table-row>
        <table:table-row table:style-name="Tabel1.10">
          <table:table-cell table:style-name="Tabel1.A12" office:value-type="string">
            <text:p text:style-name="P135">Q<text:span text:style-name="T57">D</text:span><text:span text:style-name="T41">5</text:span></text:p>
          </table:table-cell>
          <table:table-cell table:style-name="Tabel1.B12" office:value-type="string">
            <text:p text:style-name="P136">23 749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brun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l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31017-2</text:p>
          </table:table-cell>
        </table:table-row>
        <table:table-row table:style-name="Tabel1.10">
          <table:table-cell table:style-name="Tabel1.A12" office:value-type="string">
            <text:p text:style-name="P135">Q<text:span text:style-name="T57">D</text:span><text:span text:style-name="T41">6</text:span></text:p>
          </table:table-cell>
          <table:table-cell table:style-name="Tabel1.B12" office:value-type="string">
            <text:p text:style-name="P136">23 749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brun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l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31017-2</text:p>
          </table:table-cell>
        </table:table-row>
        <table:table-row table:style-name="Tabel1.10">
          <table:table-cell table:style-name="Tabel1.A12" office:value-type="string">
            <text:p text:style-name="P135">Q<text:span text:style-name="T57">F</text:span><text:span text:style-name="T41">1</text:span></text:p>
          </table:table-cell>
          <table:table-cell table:style-name="Tabel1.B12" office:value-type="string">
            <text:p text:style-name="P136">23 955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brun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S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31017-3</text:p>
          </table:table-cell>
        </table:table-row>
        <table:table-row table:style-name="Tabel1.10">
          <table:table-cell table:style-name="Tabel1.A12" office:value-type="string">
            <text:p text:style-name="P135">Q<text:span text:style-name="T57">F</text:span><text:span text:style-name="T41">2</text:span></text:p>
          </table:table-cell>
          <table:table-cell table:style-name="Tabel1.B12" office:value-type="string">
            <text:p text:style-name="P136">23 955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104">brun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S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36">HT</text:p>
          </table:table-cell>
          <table:covered-table-cell/>
          <table:table-cell table:style-name="Tabel1.T5" office:value-type="string">
            <text:p text:style-name="P38">31017-3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1</text:span></text:p>
          </table:table-cell>
          <table:table-cell table:style-name="Tabel1.B12" office:value-type="string">
            <text:p text:style-name="P139">32 216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3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D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1">HT</text:p>
          </table:table-cell>
          <table:covered-table-cell/>
          <table:table-cell table:style-name="Tabel1.T12" office:value-type="string">
            <text:p text:style-name="P215">2300-2002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2</text:span></text:p>
          </table:table-cell>
          <table:table-cell table:style-name="Tabel1.B12" office:value-type="string">
            <text:p text:style-name="P139">32 216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3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D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1">HT</text:p>
          </table:table-cell>
          <table:covered-table-cell/>
          <table:table-cell table:style-name="Tabel1.T12" office:value-type="string">
            <text:p text:style-name="P215">2300-2002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5</text:span></text:p>
          </table:table-cell>
          <table:table-cell table:style-name="Tabel1.B12" office:value-type="string">
            <text:p text:style-name="P139">32 303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3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D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1">HT</text:p>
          </table:table-cell>
          <table:covered-table-cell/>
          <table:table-cell table:style-name="Tabel1.T12" office:value-type="string">
            <text:p text:style-name="P215">2300-32011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6</text:span></text:p>
          </table:table-cell>
          <table:table-cell table:style-name="Tabel1.B12" office:value-type="string">
            <text:p text:style-name="P139">32 303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D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1">HT</text:p>
          </table:table-cell>
          <table:covered-table-cell/>
          <table:table-cell table:style-name="Tabel1.T12" office:value-type="string">
            <text:p text:style-name="P215">2300-32011<text:span text:style-name="T40">2</text:span>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7</text:span></text:p>
          </table:table-cell>
          <table:table-cell table:style-name="Tabel1.B12" office:value-type="string">
            <text:p text:style-name="P139">32 303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D8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91">HT</text:p>
          </table:table-cell>
          <table:covered-table-cell/>
          <table:table-cell table:style-name="Tabel1.T12" office:value-type="string">
            <text:p text:style-name="P215">2300-32011<text:span text:style-name="T40">2</text:span>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10</text:span></text:p>
          </table:table-cell>
          <table:table-cell table:style-name="Tabel1.B12" office:value-type="string">
            <text:p text:style-name="P139">32 661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24">RIV</text:p>
          </table:table-cell>
          <table:table-cell table:style-name="Tabel1.E12" office:value-type="string">
            <text:p text:style-name="P62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2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5">2300-32011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11</text:span></text:p>
          </table:table-cell>
          <table:table-cell table:style-name="Tabel1.B12" office:value-type="string">
            <text:p text:style-name="P139">32 661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24">RIV</text:p>
          </table:table-cell>
          <table:table-cell table:style-name="Tabel1.E12" office:value-type="string">
            <text:p text:style-name="P62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25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5">2300-32011<text:span text:style-name="T40">1</text:span>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HL</text:span><text:span text:style-name="T42">12</text:span></text:p>
          </table:table-cell>
          <table:table-cell table:style-name="Tabel1.B12" office:value-type="string">
            <text:p text:style-name="P139">32 661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H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5">2300-32011<text:span text:style-name="T40">1</text:span></text:p>
          </table:table-cell>
        </table:table-row>
        <table:table-row table:style-name="Tabel1.10">
          <table:table-cell table:style-name="Tabel1.A12" office:value-type="string">
            <text:p text:style-name="P138"><text:span text:style-name="T10">Q</text:span><text:span text:style-name="T58">R</text:span><text:span text:style-name="T43">1</text:span></text:p>
          </table:table-cell>
          <table:table-cell table:style-name="Tabel1.B12" office:value-type="string">
            <text:p text:style-name="P140">36 061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4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R</text:p>
          </table:table-cell>
          <table:table-cell table:style-name="Tabel1.I34" table:number-columns-spanned="3">
            <text:p text:style-name="P35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05">HT</text:p>
          </table:table-cell>
          <table:covered-table-cell/>
          <table:table-cell table:style-name="Tabel1.T5" office:value-type="string">
            <text:p text:style-name="P216">32013</text:p>
          </table:table-cell>
        </table:table-row>
        <table:table-row table:style-name="Tabel1.10">
          <table:table-cell table:style-name="Tabel1.A12" office:value-type="string">
            <text:p text:style-name="P138"><text:span text:style-name="T10">Q</text:span><text:span text:style-name="T58">R</text:span><text:span text:style-name="T43">4</text:span></text:p>
          </table:table-cell>
          <table:table-cell table:style-name="Tabel1.B12" office:value-type="string">
            <text:p text:style-name="P140">36 170</text:p>
          </table:table-cell>
          <table:table-cell table:style-name="Tabel1.E12" table:number-columns-spanned="2" office:value-type="string">
            <text:p text:style-name="P40">lukket godsvogn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4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R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5"/>
          </table:table-cell>
          <table:table-cell table:style-name="Tabel1.N5" table:number-columns-spanned="4" office:value-type="string">
            <text:p text:style-name="P105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05">HT</text:p>
          </table:table-cell>
          <table:covered-table-cell/>
          <table:table-cell table:style-name="Tabel1.T5" office:value-type="string">
            <text:p text:style-name="P216">2300-2011<text:span text:style-name="T40">3</text:span>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R</text:span><text:span text:style-name="T42">5</text:span></text:p>
          </table:table-cell>
          <table:table-cell table:style-name="Tabel1.B12" office:value-type="string">
            <text:p text:style-name="P139">36 219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R</text:p>
          </table:table-cell>
          <table:table-cell table:style-name="Tabel1.I34" table:number-columns-spanned="3">
            <text:p text:style-name="P104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6">2300-2011<text:span text:style-name="T40">4</text:span>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R</text:span><text:span text:style-name="T42">6</text:span></text:p>
          </table:table-cell>
          <table:table-cell table:style-name="Tabel1.B12" office:value-type="string">
            <text:p text:style-name="P139">36 219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R</text:p>
          </table:table-cell>
          <table:table-cell table:style-name="Tabel1.I34" table:number-columns-spanned="3">
            <text:p text:style-name="P103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5">32011</text:p>
          </table:table-cell>
        </table:table-row>
        <table:table-row table:style-name="Tabel1.10">
          <table:table-cell table:style-name="Tabel1.A12" office:value-type="string">
            <text:p text:style-name="P137">Q<text:span text:style-name="T57">R</text:span><text:span text:style-name="T42">7</text:span></text:p>
          </table:table-cell>
          <table:table-cell table:style-name="Tabel1.B12" office:value-type="string">
            <text:p text:style-name="P139">36 219</text:p>
          </table:table-cell>
          <table:table-cell table:style-name="Tabel1.E12" table:number-columns-spanned="2" office:value-type="string">
            <text:p text:style-name="P44">lukket godsvogn<text:span text:style-name="T40">brun</text:span></text:p>
          </table:table-cell>
          <table:covered-table-cell/>
          <table:table-cell table:style-name="Tabel1.E12" office:value-type="string">
            <text:p text:style-name="P35">brun</text:p>
          </table:table-cell>
          <table:table-cell table:style-name="Tabel1.E12" office:value-type="string">
            <text:p text:style-name="P103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5">tbR</text:p>
          </table:table-cell>
          <table:table-cell table:style-name="Tabel1.I34" table:number-columns-spanned="3">
            <text:p text:style-name="P103"/>
          </table:table-cell>
          <table:covered-table-cell/>
          <table:covered-table-cell/>
          <table:table-cell table:style-name="Tabel1.L11" office:value-type="float" office:value="150">
            <text:p text:style-name="P52">150</text:p>
          </table:table-cell>
          <table:table-cell table:style-name="Tabel1.E12" office:value-type="string">
            <text:p text:style-name="P34"/>
          </table:table-cell>
          <table:table-cell table:style-name="Tabel1.N5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91">HT</text:p>
          </table:table-cell>
          <table:covered-table-cell/>
          <table:table-cell table:style-name="Tabel1.T5" office:value-type="string">
            <text:p text:style-name="P215">32011</text:p>
          </table:table-cell>
        </table:table-row>
        <table:table-row table:style-name="Tabel1.10">
          <table:table-cell table:style-name="Tabel1.A67" table:number-columns-spanned="18" office:value-type="string">
            <text:p text:style-name="P126">DSB / PRIVATE GODSVOGNE Litra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S67" table:number-columns-spanned="2" office:value-type="string">
            <text:p text:style-name="P126"/>
          </table:table-cell>
          <table:covered-table-cell/>
        </table:table-row>
        <table:table-row table:style-name="Tabel1.10">
          <table:table-cell table:style-name="Tabel1.A33" table:number-columns-spanned="20" office:value-type="string">
            <text:p text:style-name="P80">Litra Z<text:span text:style-name="T70">A</text:span> og Z<text:span text:style-name="T70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B6" office:value-type="string">
            <text:p text:style-name="P121"><text:span text:style-name="T27">Z</text:span><text:span text:style-name="T35">B</text:span></text:p>
          </table:table-cell>
          <table:table-cell table:style-name="Tabel1.D8" office:value-type="string">
            <text:p text:style-name="P38">99 603<text:span text:style-name="T40">P</text:span></text:p>
          </table:table-cell>
          <table:table-cell table:style-name="Tabel1.E12" table:number-columns-spanned="2" office:value-type="string">
            <text:p text:style-name="P108">afkølingsvogn</text:p>
          </table:table-cell>
          <table:covered-table-cell/>
          <table:table-cell table:style-name="Tabel1.E12" office:value-type="string">
            <text:p text:style-name="P198">hvidrød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200">
            <text:p text:style-name="P52">200</text:p>
          </table:table-cell>
          <table:table-cell table:style-name="Tabel1.E12" office:value-type="string">
            <text:p text:style-name="P35"/>
          </table:table-cell>
          <table:table-cell table:style-name="Tabel1.N69" table:number-columns-spanned="4" office:value-type="string">
            <text:p text:style-name="P130">TUBORG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05">Märklin</text:p>
          </table:table-cell>
          <table:covered-table-cell/>
          <table:table-cell table:style-name="Tabel1.T5" office:value-type="string">
            <text:p text:style-name="P107">48777-02</text:p>
          </table:table-cell>
        </table:table-row>
        <table:table-row table:style-name="Tabel1.10">
          <table:table-cell table:style-name="Tabel1.B6" office:value-type="string">
            <text:p text:style-name="P121"><text:span text:style-name="T27">Z</text:span><text:span text:style-name="T35">B</text:span></text:p>
          </table:table-cell>
          <table:table-cell table:style-name="Tabel1.D8" office:value-type="string">
            <text:p text:style-name="P38">99 616<text:span text:style-name="T40">P</text:span></text:p>
          </table:table-cell>
          <table:table-cell table:style-name="Tabel1.E12" table:number-columns-spanned="2" office:value-type="string">
            <text:p text:style-name="P108">afkølingsvogn</text:p>
          </table:table-cell>
          <table:covered-table-cell/>
          <table:table-cell table:style-name="Tabel1.E12" office:value-type="string">
            <text:p text:style-name="P104">hvid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250">
            <text:p text:style-name="P52">250</text:p>
          </table:table-cell>
          <table:table-cell table:style-name="Tabel1.E12" office:value-type="string">
            <text:p text:style-name="P48"/>
          </table:table-cell>
          <table:table-cell table:style-name="Tabel1.D8" table:number-columns-spanned="4" office:value-type="string">
            <text:p text:style-name="P220">TUBORG</text:p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105">McK</text:p>
          </table:table-cell>
          <table:covered-table-cell/>
          <table:table-cell table:style-name="Tabel1.T17" office:value-type="float" office:value="3401">
            <text:p text:style-name="P107">3401</text:p>
          </table:table-cell>
        </table:table-row>
        <table:table-row table:style-name="Tabel1.10">
          <table:table-cell table:style-name="Tabel1.B6" office:value-type="string">
            <text:p text:style-name="P121"><text:span text:style-name="T27">Z</text:span><text:span text:style-name="T35">B</text:span></text:p>
          </table:table-cell>
          <table:table-cell table:style-name="Tabel1.D8" office:value-type="string">
            <text:p text:style-name="P38">99 623<text:span text:style-name="T40">P</text:span></text:p>
          </table:table-cell>
          <table:table-cell table:style-name="Tabel1.E12" table:number-columns-spanned="2" office:value-type="string">
            <text:p text:style-name="P108">afkølingsvogn</text:p>
          </table:table-cell>
          <table:covered-table-cell/>
          <table:table-cell table:style-name="Tabel1.E12" office:value-type="string">
            <text:p text:style-name="P198">hvidrød</text:p>
          </table:table-cell>
          <table:table-cell table:style-name="Tabel1.E12" office:value-type="string">
            <text:p text:style-name="P104"/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6">tb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200">
            <text:p text:style-name="P52">200</text:p>
          </table:table-cell>
          <table:table-cell table:style-name="Tabel1.E12" office:value-type="string">
            <text:p text:style-name="P35"/>
          </table:table-cell>
          <table:table-cell table:style-name="Tabel1.N69" table:number-columns-spanned="4" office:value-type="string">
            <text:p text:style-name="P130">TUBORG</text:p>
          </table:table-cell>
          <table:covered-table-cell/>
          <table:covered-table-cell/>
          <table:covered-table-cell/>
          <table:table-cell table:style-name="Tabel1.N5" table:number-columns-spanned="2" office:value-type="string">
            <text:p text:style-name="P105">Heljan</text:p>
          </table:table-cell>
          <table:covered-table-cell/>
          <table:table-cell table:style-name="Tabel1.T5" office:value-type="string">
            <text:p text:style-name="P107">4210</text:p>
          </table:table-cell>
        </table:table-row>
        <table:table-row table:style-name="Tabel1.10">
          <table:table-cell table:style-name="Tabel1.A72" office:value-type="string">
            <text:p text:style-name="P133"><text:span text:style-name="T11">Z</text:span><text:span text:style-name="T59">B</text:span></text:p>
          </table:table-cell>
          <table:table-cell table:style-name="Tabel1.B72" office:value-type="string">
            <text:p text:style-name="P134">99 629<text:span text:style-name="T40">P</text:span></text:p>
          </table:table-cell>
          <table:table-cell table:style-name="Tabel1.E12" table:number-columns-spanned="2" office:value-type="string">
            <text:p text:style-name="P116">afkølingsvogn</text:p>
          </table:table-cell>
          <table:covered-table-cell/>
          <table:table-cell table:style-name="Tabel1.E12" office:value-type="string">
            <text:p text:style-name="P200">hvidrød</text:p>
          </table:table-cell>
          <table:table-cell table:style-name="Tabel1.E12" office:value-type="string">
            <text:p text:style-name="P112"/>
          </table:table-cell>
          <table:table-cell table:style-name="Tabel1.E12" office:value-type="string">
            <text:p text:style-name="P57">reserveret</text:p>
          </table:table-cell>
          <table:table-cell table:style-name="Tabel1.E12" office:value-type="string">
            <text:p text:style-name="P7">tbR</text:p>
          </table:table-cell>
          <table:table-cell table:style-name="Tabel1.I12" table:number-columns-spanned="3" office:value-type="string">
            <text:p text:style-name="P10"/>
          </table:table-cell>
          <table:covered-table-cell/>
          <table:covered-table-cell/>
          <table:table-cell table:style-name="Tabel1.L11" office:value-type="float" office:value="350">
            <text:p text:style-name="P59">350</text:p>
          </table:table-cell>
          <table:table-cell table:style-name="Tabel1.E12" office:value-type="string">
            <text:p text:style-name="P10"/>
          </table:table-cell>
          <table:table-cell table:style-name="Tabel1.N72" table:number-columns-spanned="4" office:value-type="string">
            <text:p text:style-name="P228">TUBORG</text:p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113">McK</text:p>
          </table:table-cell>
          <table:covered-table-cell/>
          <table:table-cell table:style-name="Tabel1.T11" office:value-type="float" office:value="3407">
            <text:p text:style-name="P115">3407</text:p>
          </table:table-cell>
        </table:table-row>
        <table:table-row table:style-name="Tabel1.73">
          <table:table-cell table:style-name="Tabel1.A33" table:number-columns-spanned="20" office:value-type="string">
            <text:p text:style-name="P81">Litra Z<text:span text:style-name="T70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74">
          <table:table-cell table:style-name="Tabel1.A74" office:value-type="string">
            <text:p text:style-name="P133"><text:span text:style-name="T71">Z</text:span><text:span text:style-name="T61">E</text:span></text:p>
          </table:table-cell>
          <table:table-cell table:style-name="Tabel1.B74" office:value-type="string">
            <text:p text:style-name="P145">502 282<text:span text:style-name="T40">P</text:span></text:p>
          </table:table-cell>
          <table:table-cell table:style-name="Tabel1.C74" table:number-columns-spanned="2" office:value-type="string">
            <text:p text:style-name="P14">beholdervogn</text:p>
          </table:table-cell>
          <table:covered-table-cell/>
          <table:table-cell table:style-name="Tabel1.C74" office:value-type="string">
            <text:p text:style-name="P112">grå</text:p>
          </table:table-cell>
          <table:table-cell table:style-name="Tabel1.C74" office:value-type="string">
            <text:p text:style-name="P112">RIV</text:p>
          </table:table-cell>
          <table:table-cell table:style-name="Tabel1.C74" office:value-type="string">
            <text:p text:style-name="P57">SÆLGES</text:p>
          </table:table-cell>
          <table:table-cell table:style-name="Tabel1.E12" office:value-type="string">
            <text:p text:style-name="P7">tbR</text:p>
          </table:table-cell>
          <table:table-cell table:style-name="Tabel1.I74" table:number-columns-spanned="3" office:value-type="string">
            <text:p text:style-name="P10"/>
          </table:table-cell>
          <table:covered-table-cell/>
          <table:covered-table-cell/>
          <table:table-cell table:style-name="Tabel1.L11" office:value-type="float" office:value="250">
            <text:p text:style-name="P59">250</text:p>
          </table:table-cell>
          <table:table-cell table:style-name="Tabel1.C74" office:value-type="string">
            <text:p text:style-name="P10"/>
          </table:table-cell>
          <table:table-cell table:style-name="Tabel1.N74" table:number-columns-spanned="4" office:value-type="string">
            <text:p text:style-name="P151"><text:span text:style-name="T62">ESSO</text:span> <text:s/><text:span text:style-name="T12">DDPA </text:span><text:s/><text:span text:style-name="T62">ESSO</text:span></text:p>
          </table:table-cell>
          <table:covered-table-cell/>
          <table:covered-table-cell/>
          <table:covered-table-cell/>
          <table:table-cell table:style-name="Tabel1.M3" table:number-columns-spanned="2" office:value-type="string">
            <text:p text:style-name="P209">Brawa</text:p>
          </table:table-cell>
          <table:covered-table-cell/>
          <table:table-cell table:style-name="Tabel1.T74" office:value-type="float" office:value="48856">
            <text:p text:style-name="P115">48856</text:p>
          </table:table-cell>
        </table:table-row>
        <table:table-row table:style-name="Tabel1.74">
          <table:table-cell table:style-name="Tabel1.A75" office:value-type="float" office:value="70">
            <text:p text:style-name="P144">70</text:p>
          </table:table-cell>
          <table:table-cell table:style-name="Tabel1.B75" office:value-type="string">
            <text:p text:style-name="P143">1 552-4<text:span text:style-name="T40">P</text:span></text:p>
          </table:table-cell>
          <table:table-cell table:style-name="Tabel1.E12" table:number-columns-spanned="2" office:value-type="string">
            <text:p text:style-name="P99">beholdervogn</text:p>
          </table:table-cell>
          <table:covered-table-cell/>
          <table:table-cell table:style-name="Tabel1.E12" office:value-type="string">
            <text:p text:style-name="P35">grøn</text:p>
          </table:table-cell>
          <table:table-cell table:style-name="Tabel1.E12" office:value-type="string">
            <text:p text:style-name="P35">RIV</text:p>
          </table:table-cell>
          <table:table-cell table:style-name="Tabel1.E12" office:value-type="string">
            <text:p text:style-name="P57">SÆLGES</text:p>
          </table:table-cell>
          <table:table-cell table:style-name="Tabel1.E12" office:value-type="string">
            <text:p text:style-name="P7">tbR</text:p>
          </table:table-cell>
          <table:table-cell table:style-name="Tabel1.I12" table:number-columns-spanned="3" office:value-type="string">
            <text:p text:style-name="P35"/>
          </table:table-cell>
          <table:covered-table-cell/>
          <table:covered-table-cell/>
          <table:table-cell table:style-name="Tabel1.L11" office:value-type="float" office:value="250">
            <text:p text:style-name="P52">250</text:p>
          </table:table-cell>
          <table:table-cell table:style-name="Tabel1.E12" office:value-type="string">
            <text:p text:style-name="P41"/>
          </table:table-cell>
          <table:table-cell table:style-name="Tabel1.N75" table:number-columns-spanned="4" office:value-type="string">
            <text:p text:style-name="P71"><text:s/><text:span text:style-name="T66">DS</text:span> <text:s text:c="2"/><text:span text:style-name="T72">CHLOR</text:span></text:p>
          </table:table-cell>
          <table:covered-table-cell/>
          <table:covered-table-cell/>
          <table:covered-table-cell/>
          <table:table-cell table:style-name="Tabel1.D8" table:number-columns-spanned="2" office:value-type="string">
            <text:p text:style-name="P104">Roco</text:p>
          </table:table-cell>
          <table:covered-table-cell/>
          <table:table-cell table:style-name="Tabel1.T12" office:value-type="string">
            <text:p text:style-name="P107"/>
          </table:table-cell>
        </table:table-row>
      </table:table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/>
        <table:table-column table:style-name="Tabel2.G"/>
        <table:table-column table:style-name="Tabel2.H"/>
        <table:table-column table:style-name="Tabel2.I"/>
        <table:table-column table:style-name="Tabel2.J"/>
        <table:table-column table:style-name="Tabel2.K"/>
        <table:table-column table:style-name="Tabel2.L"/>
        <table:table-column table:style-name="Tabel2.M"/>
        <table:table-row table:style-name="Tabel2.1">
          <table:table-cell table:style-name="Tabel2.A1" table:number-columns-spanned="13" office:value-type="string">
            <text:p text:style-name="P173">UDENLANDSKE BANEFORVALTNING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13" office:value-type="string">
            <text:p text:style-name="P174">CIWL SOVE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" office:value-type="string">
            <text:p text:style-name="P191"><text:span text:style-name="T6">WL</text:span><text:span text:style-name="T47">Y</text:span></text:p>
          </table:table-cell>
          <table:table-cell table:style-name="Tabel2.B3" office:value-type="string">
            <text:p text:style-name="P192"><text:span text:style-name="T49">SNCF</text:span><text:span text:style-name="T68">UIC</text:span></text:p>
          </table:table-cell>
          <table:table-cell table:style-name="Tabel2.C3" office:value-type="string">
            <text:p text:style-name="P30">sovevogn</text:p>
          </table:table-cell>
          <table:table-cell table:style-name="Tabel2.C3" office:value-type="string">
            <text:p text:style-name="P25">S</text:p>
          </table:table-cell>
          <table:table-cell table:style-name="Tabel2.C3" office:value-type="string">
            <text:p text:style-name="P35">RIC</text:p>
          </table:table-cell>
          <table:table-cell table:style-name="Tabel2.C3" office:value-type="string">
            <text:p text:style-name="P62">Solgt I</text:p>
          </table:table-cell>
          <table:table-cell table:style-name="Tabel2.C3" office:value-type="string">
            <text:p text:style-name="P6"/>
          </table:table-cell>
          <table:table-cell table:style-name="Tabel2.H3" office:value-type="string">
            <text:p text:style-name="P83">D+E</text:p>
          </table:table-cell>
          <table:table-cell table:style-name="Tabel2.I3" office:value-type="float" office:value="300">
            <text:p text:style-name="P31">300</text:p>
          </table:table-cell>
          <table:table-cell table:style-name="Tabel2.C3" office:value-type="string">
            <text:p text:style-name="P35"/>
          </table:table-cell>
          <table:table-cell table:style-name="Tabel2.K3" office:value-type="string">
            <text:p text:style-name="P176">VOITURE - LITS</text:p>
          </table:table-cell>
          <table:table-cell table:style-name="Tabel2.L3" office:value-type="string">
            <text:p text:style-name="P36">Jouef</text:p>
          </table:table-cell>
          <table:table-cell table:style-name="Tabel2.M3" office:value-type="string">
            <text:p text:style-name="P38">5301</text:p>
          </table:table-cell>
        </table:table-row>
        <table:table-row table:style-name="Tabel2.1">
          <table:table-cell table:style-name="Tabel2.A4" table:number-columns-spanned="13" office:value-type="string">
            <text:p text:style-name="P174">CIWL SPISE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5" office:value-type="string">
            <text:p text:style-name="P191"><text:span text:style-name="T6">WR</text:span><text:span text:style-name="T47">42</text:span><text:span text:style-name="T50">Nivelles</text:span></text:p>
          </table:table-cell>
          <table:table-cell table:style-name="Tabel2.B5" office:value-type="string">
            <text:p text:style-name="P192"><text:span text:style-name="T49">SNCF</text:span><text:span text:style-name="T6">4217</text:span></text:p>
          </table:table-cell>
          <table:table-cell table:style-name="Tabel2.C5" office:value-type="string">
            <text:p text:style-name="P30">spisevogn</text:p>
          </table:table-cell>
          <table:table-cell table:style-name="Tabel2.C5" office:value-type="string">
            <text:p text:style-name="P25">S</text:p>
          </table:table-cell>
          <table:table-cell table:style-name="Tabel2.C5" office:value-type="string">
            <text:p text:style-name="P35">RIC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6"/>
          </table:table-cell>
          <table:table-cell table:style-name="Tabel2.H5" office:value-type="string">
            <text:p text:style-name="P83">D+E</text:p>
          </table:table-cell>
          <table:table-cell table:style-name="Tabel2.I5" office:value-type="float" office:value="400">
            <text:p text:style-name="P31">400</text:p>
          </table:table-cell>
          <table:table-cell table:style-name="Tabel2.C5" office:value-type="string">
            <text:p text:style-name="P35"/>
          </table:table-cell>
          <table:table-cell table:style-name="Tabel2.K5" office:value-type="string">
            <text:p text:style-name="P176">RESTAURANT</text:p>
          </table:table-cell>
          <table:table-cell table:style-name="Tabel2.L5" office:value-type="string">
            <text:p text:style-name="P36">FranceTrain</text:p>
          </table:table-cell>
          <table:table-cell table:style-name="Tabel2.M5" office:value-type="string">
            <text:p text:style-name="P38">301</text:p>
          </table:table-cell>
        </table:table-row>
        <table:table-row table:style-name="Tabel2.1">
          <table:table-cell table:style-name="Tabel2.A6" table:number-columns-spanned="13" office:value-type="string">
            <text:p text:style-name="P128">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7" table:number-columns-spanned="13" office:value-type="string">
            <text:p text:style-name="P142">gruppe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8" office:value-type="string">
            <text:p text:style-name="P99"><text:span text:style-name="T26">A4üe</text:span><text:span text:style-name="T26">-23</text:span></text:p>
          </table:table-cell>
          <table:table-cell table:style-name="Tabel2.C3" office:value-type="string">
            <text:p text:style-name="P27">11305<text:span text:style-name="T40">Köl</text:span></text:p>
          </table:table-cell>
          <table:table-cell table:style-name="Tabel2.C5" office:value-type="string">
            <text:p text:style-name="P30">personvogn 1 kl</text:p>
          </table:table-cell>
          <table:table-cell table:style-name="Tabel2.C5" office:value-type="string">
            <text:p text:style-name="P29">N</text:p>
          </table:table-cell>
          <table:table-cell table:style-name="Tabel2.C5" office:value-type="string">
            <text:p text:style-name="P35"/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6"/>
          </table:table-cell>
          <table:table-cell table:style-name="Tabel2.H5" office:value-type="string">
            <text:p text:style-name="P83">D+E </text:p>
          </table:table-cell>
          <table:table-cell table:style-name="Tabel2.I5" office:value-type="float" office:value="200">
            <text:p text:style-name="P31">200</text:p>
          </table:table-cell>
          <table:table-cell table:style-name="Tabel2.C5" office:value-type="string">
            <text:p text:style-name="P35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5">Roco</text:p>
          </table:table-cell>
          <table:table-cell table:style-name="Tabel2.M8" office:value-type="float" office:value="44080">
            <text:p text:style-name="P38">44080</text:p>
          </table:table-cell>
        </table:table-row>
        <table:table-row table:style-name="Tabel2.1">
          <table:table-cell table:style-name="Tabel2.A9" office:value-type="string">
            <text:p text:style-name="P99"><text:span text:style-name="T26">B4üwe</text:span><text:span text:style-name="T26">-22</text:span></text:p>
          </table:table-cell>
          <table:table-cell table:style-name="Tabel2.C5" office:value-type="string">
            <text:p text:style-name="P27">16038<text:span text:style-name="T40">Mü</text:span></text:p>
          </table:table-cell>
          <table:table-cell table:style-name="Tabel2.C5" office:value-type="string">
            <text:p text:style-name="P30">personvogn 2 kl</text:p>
          </table:table-cell>
          <table:table-cell table:style-name="Tabel2.C5" office:value-type="string">
            <text:p text:style-name="P29">N</text:p>
          </table:table-cell>
          <table:table-cell table:style-name="Tabel2.C5" office:value-type="string">
            <text:p text:style-name="P35"/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6"/>
          </table:table-cell>
          <table:table-cell table:style-name="Tabel2.H5" office:value-type="string">
            <text:p text:style-name="P83">D+E </text:p>
          </table:table-cell>
          <table:table-cell table:style-name="Tabel2.I5" office:value-type="float" office:value="200">
            <text:p text:style-name="P31">200</text:p>
          </table:table-cell>
          <table:table-cell table:style-name="Tabel2.C5" office:value-type="string">
            <text:p text:style-name="P35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5">Roco</text:p>
          </table:table-cell>
          <table:table-cell table:style-name="Tabel2.M8" office:value-type="float" office:value="44080">
            <text:p text:style-name="P38">44080</text:p>
          </table:table-cell>
        </table:table-row>
        <table:table-row table:style-name="Tabel2.1">
          <table:table-cell table:style-name="Tabel2.A9" office:value-type="string">
            <text:p text:style-name="P99"><text:span text:style-name="T26">Pw4ü</text:span><text:span text:style-name="T26">-23</text:span></text:p>
          </table:table-cell>
          <table:table-cell table:style-name="Tabel2.C5" office:value-type="string">
            <text:p text:style-name="P27">105101<text:span text:style-name="T40">Köl</text:span></text:p>
          </table:table-cell>
          <table:table-cell table:style-name="Tabel2.C5" office:value-type="string">
            <text:p text:style-name="P30">rejsegodsvogn</text:p>
          </table:table-cell>
          <table:table-cell table:style-name="Tabel2.C5" office:value-type="string">
            <text:p text:style-name="P29">N</text:p>
          </table:table-cell>
          <table:table-cell table:style-name="Tabel2.C5" office:value-type="string">
            <text:p text:style-name="P35"/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6"/>
          </table:table-cell>
          <table:table-cell table:style-name="Tabel2.H5" office:value-type="string">
            <text:p text:style-name="P83">D </text:p>
          </table:table-cell>
          <table:table-cell table:style-name="Tabel2.I5" office:value-type="float" office:value="200">
            <text:p text:style-name="P31">200</text:p>
          </table:table-cell>
          <table:table-cell table:style-name="Tabel2.C5" office:value-type="string">
            <text:p text:style-name="P35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5">Roco</text:p>
          </table:table-cell>
          <table:table-cell table:style-name="Tabel2.M8" office:value-type="float" office:value="44080">
            <text:p text:style-name="P38">44080</text:p>
          </table:table-cell>
        </table:table-row>
        <table:table-row table:style-name="Tabel2.1">
          <table:table-cell table:style-name="Tabel2.A11" table:number-columns-spanned="12" office:value-type="string">
            <text:p text:style-name="P204">DB GODSVO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2.M11" office:value-type="string">
            <text:p text:style-name="P205"/>
          </table:table-cell>
        </table:table-row>
        <table:table-row table:style-name="Tabel2.1">
          <table:table-cell table:style-name="Tabel2.A9" office:value-type="string">
            <text:p text:style-name="P14">Offs<text:span text:style-name="T40">55</text:span></text:p>
          </table:table-cell>
          <table:table-cell table:style-name="Tabel2.C5" office:value-type="string">
            <text:p text:style-name="P15">631 334</text:p>
          </table:table-cell>
          <table:table-cell table:style-name="Tabel2.C5" office:value-type="string">
            <text:p text:style-name="P117">autotransportvogn</text:p>
          </table:table-cell>
          <table:table-cell table:style-name="Tabel2.C5" office:value-type="string">
            <text:p text:style-name="P13">S</text:p>
          </table:table-cell>
          <table:table-cell table:style-name="Tabel2.C5" office:value-type="string">
            <text:p text:style-name="P10">RIV</text:p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10">tb</text:p>
          </table:table-cell>
          <table:table-cell table:style-name="Tabel2.H5" office:value-type="string">
            <text:p text:style-name="P10"/>
          </table:table-cell>
          <table:table-cell table:style-name="Tabel2.I5" office:value-type="float" office:value="300">
            <text:p text:style-name="P13">300</text:p>
          </table:table-cell>
          <table:table-cell table:style-name="Tabel2.C5" office:value-type="string">
            <text:p text:style-name="P10"/>
          </table:table-cell>
          <table:table-cell table:style-name="Tabel2.L5" office:value-type="string">
            <text:p text:style-name="P9"/>
          </table:table-cell>
          <table:table-cell table:style-name="Tabel2.L5" office:value-type="string">
            <text:p text:style-name="P9">Exacttrains</text:p>
          </table:table-cell>
          <table:table-cell table:style-name="Tabel2.M5" office:value-type="string">
            <text:p text:style-name="P55">EX20002A</text:p>
          </table:table-cell>
        </table:table-row>
        <table:table-row table:style-name="Tabel2.1">
          <table:table-cell table:style-name="Tabel2.A9" office:value-type="string">
            <text:p text:style-name="P28">Omm<text:span text:style-name="T40">55</text:span></text:p>
          </table:table-cell>
          <table:table-cell table:style-name="Tabel2.C5" office:value-type="string">
            <text:p text:style-name="P26">884 590</text:p>
          </table:table-cell>
          <table:table-cell table:style-name="Tabel2.C5" office:value-type="string">
            <text:p text:style-name="P98"><text:span text:style-name="T12">åben godsvogn</text:span><text:span text:style-name="T13">højsidet</text:span></text:p>
          </table:table-cell>
          <table:table-cell table:style-name="Tabel2.C5" office:value-type="string">
            <text:p text:style-name="P29">S</text:p>
          </table:table-cell>
          <table:table-cell table:style-name="Tabel2.C5" office:value-type="string">
            <text:p text:style-name="P34">RIV</text:p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34">tbR</text:p>
          </table:table-cell>
          <table:table-cell table:style-name="Tabel2.H5" office:value-type="string">
            <text:p text:style-name="P4"/>
          </table:table-cell>
          <table:table-cell table:style-name="Tabel2.I5" office:value-type="float" office:value="150">
            <text:p text:style-name="P31">150</text:p>
          </table:table-cell>
          <table:table-cell table:style-name="Tabel2.C5" office:value-type="string">
            <text:p text:style-name="P34"/>
          </table:table-cell>
          <table:table-cell table:style-name="Tabel2.L5" office:value-type="string">
            <text:p text:style-name="P24"/>
          </table:table-cell>
          <table:table-cell table:style-name="Tabel2.L5" office:value-type="string">
            <text:p text:style-name="P33">Roco</text:p>
          </table:table-cell>
          <table:table-cell table:style-name="Tabel2.M5" office:value-type="string">
            <text:p text:style-name="P49"/>
          </table:table-cell>
        </table:table-row>
        <table:table-row table:style-name="Tabel2.1">
          <table:table-cell table:style-name="Tabel2.A9" office:value-type="string">
            <text:p text:style-name="P28">Rlmmso<text:span text:style-name="T40">60</text:span></text:p>
          </table:table-cell>
          <table:table-cell table:style-name="Tabel2.C5" office:value-type="string">
            <text:p text:style-name="P26">454 127</text:p>
          </table:table-cell>
          <table:table-cell table:style-name="Tabel2.C5" office:value-type="string">
            <text:p text:style-name="P98">åben godsvogn<text:span text:style-name="T40">flad</text:span></text:p>
          </table:table-cell>
          <table:table-cell table:style-name="Tabel2.C5" office:value-type="string">
            <text:p text:style-name="P29">S</text:p>
          </table:table-cell>
          <table:table-cell table:style-name="Tabel2.C5" office:value-type="string">
            <text:p text:style-name="P34">RIV</text:p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34">tb</text:p>
          </table:table-cell>
          <table:table-cell table:style-name="Tabel2.H5" office:value-type="string">
            <text:p text:style-name="P35"/>
          </table:table-cell>
          <table:table-cell table:style-name="Tabel2.I5" office:value-type="float" office:value="175">
            <text:p text:style-name="P31">175</text:p>
          </table:table-cell>
          <table:table-cell table:style-name="Tabel2.C5" office:value-type="string">
            <text:p text:style-name="P34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3">Roco</text:p>
          </table:table-cell>
          <table:table-cell table:style-name="Tabel2.M5" office:value-type="string">
            <text:p text:style-name="P37">66021</text:p>
          </table:table-cell>
        </table:table-row>
        <table:table-row table:style-name="Tabel2.15">
          <table:table-cell table:style-name="Tabel2.A6" table:number-columns-spanned="13" office:value-type="string">
            <text:p text:style-name="P174">REN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5">
          <table:table-cell table:style-name="Tabel2.A9" office:value-type="string">
            <text:p text:style-name="P42">J</text:p>
          </table:table-cell>
          <table:table-cell table:style-name="Tabel2.C5" office:value-type="string">
            <text:p text:style-name="P123"><text:span text:style-name="T65">501 728</text:span><text:span text:style-name="T64">P</text:span></text:p>
          </table:table-cell>
          <table:table-cell table:style-name="Tabel2.C5" office:value-type="string">
            <text:h text:style-name="P229" text:outline-level="4"><text:span text:style-name="T38">lukket godsvogn</text:span><text:span text:style-name="T22">blå</text:span></text:h>
          </table:table-cell>
          <table:table-cell table:style-name="Tabel2.C5" office:value-type="string">
            <text:p text:style-name="P125">B</text:p>
          </table:table-cell>
          <table:table-cell table:style-name="Tabel2.C5" office:value-type="string">
            <text:p text:style-name="P125">RIV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41">ian</text:p>
          </table:table-cell>
          <table:table-cell table:style-name="Tabel2.H5" office:value-type="string">
            <text:p text:style-name="P41"/>
          </table:table-cell>
          <table:table-cell table:style-name="Tabel2.I5" office:value-type="float" office:value="100">
            <text:p text:style-name="P32">100</text:p>
          </table:table-cell>
          <table:table-cell table:style-name="Tabel2.C5" office:value-type="string">
            <text:p text:style-name="P41"/>
          </table:table-cell>
          <table:table-cell table:style-name="Tabel2.K16" office:value-type="string">
            <text:p text:style-name="P122"><text:span text:style-name="T67">TRANSFESA </text:span><text:span text:style-name="T55">--</text:span><text:span text:style-name="T56">O</text:span><text:span text:style-name="T55">--</text:span><text:span text:style-name="T67"> <text:s text:c="6"/></text:span></text:p>
          </table:table-cell>
          <table:table-cell table:style-name="Tabel2.L5" office:value-type="string">
            <text:p text:style-name="P105">Electrotren</text:p>
          </table:table-cell>
          <table:table-cell table:style-name="Tabel2.M5" office:value-type="string">
            <text:p text:style-name="P107">1306</text:p>
          </table:table-cell>
        </table:table-row>
        <table:table-row table:style-name="Tabel2.15">
          <table:table-cell table:style-name="Tabel2.A9" office:value-type="string">
            <text:p text:style-name="P42">J</text:p>
          </table:table-cell>
          <table:table-cell table:style-name="Tabel2.C5" office:value-type="string">
            <text:p text:style-name="P123"><text:span text:style-name="T73">501 728</text:span><text:span text:style-name="T74">P</text:span></text:p>
          </table:table-cell>
          <table:table-cell table:style-name="Tabel2.C5" office:value-type="string">
            <text:h text:style-name="P229" text:outline-level="4"><text:span text:style-name="T38">lukket godsvogn</text:span><text:span text:style-name="T22">blå</text:span></text:h>
          </table:table-cell>
          <table:table-cell table:style-name="Tabel2.C5" office:value-type="string">
            <text:p text:style-name="P125">B</text:p>
          </table:table-cell>
          <table:table-cell table:style-name="Tabel2.C5" office:value-type="string">
            <text:p text:style-name="P125">RIV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41">ian</text:p>
          </table:table-cell>
          <table:table-cell table:style-name="Tabel2.H5" office:value-type="string">
            <text:p text:style-name="P41"/>
          </table:table-cell>
          <table:table-cell table:style-name="Tabel2.I5" office:value-type="float" office:value="100">
            <text:p text:style-name="P32">100</text:p>
          </table:table-cell>
          <table:table-cell table:style-name="Tabel2.C5" office:value-type="string">
            <text:p text:style-name="P41"/>
          </table:table-cell>
          <table:table-cell table:style-name="Tabel2.K16" office:value-type="string">
            <text:p text:style-name="P122"><text:span text:style-name="T67">TRANSFESA </text:span><text:span text:style-name="T55">--</text:span><text:span text:style-name="T56">O</text:span><text:span text:style-name="T55">--</text:span><text:span text:style-name="T67"> <text:s text:c="6"/></text:span></text:p>
          </table:table-cell>
          <table:table-cell table:style-name="Tabel2.L5" office:value-type="string">
            <text:p text:style-name="P105">Electrotren</text:p>
          </table:table-cell>
          <table:table-cell table:style-name="Tabel2.M5" office:value-type="string">
            <text:p text:style-name="P107">1306</text:p>
          </table:table-cell>
        </table:table-row>
        <table:table-row table:style-name="Tabel2.15">
          <table:table-cell table:style-name="Tabel2.A18" table:number-columns-spanned="13" office:value-type="string">
            <text:p text:style-name="P129">S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5">
          <table:table-cell table:style-name="Tabel2.A9" office:value-type="string">
            <text:p text:style-name="P98">ABo24</text:p>
          </table:table-cell>
          <table:table-cell table:style-name="Tabel2.C5" office:value-type="string">
            <text:p text:style-name="P97">UIC</text:p>
          </table:table-cell>
          <table:table-cell table:style-name="Tabel2.C5" office:value-type="string">
            <text:p text:style-name="P96">personvogn 1.2 kl</text:p>
          </table:table-cell>
          <table:table-cell table:style-name="Tabel2.C5" office:value-type="string">
            <text:p text:style-name="P29">S</text:p>
          </table:table-cell>
          <table:table-cell table:style-name="Tabel2.C5" office:value-type="string">
            <text:p text:style-name="P104"/>
          </table:table-cell>
          <table:table-cell table:style-name="Tabel2.C5" office:value-type="string">
            <text:p text:style-name="P57">SOLGT L</text:p>
          </table:table-cell>
          <table:table-cell table:style-name="Tabel2.C5" office:value-type="string">
            <text:p text:style-name="P35"/>
          </table:table-cell>
          <table:table-cell table:style-name="Tabel2.H5" office:value-type="string">
            <text:p text:style-name="P83"/>
          </table:table-cell>
          <table:table-cell table:style-name="Tabel2.I5" office:value-type="float" office:value="350">
            <text:p text:style-name="P31">350</text:p>
          </table:table-cell>
          <table:table-cell table:style-name="Tabel2.J19" office:value-type="string">
            <text:p text:style-name="P29"/>
          </table:table-cell>
          <table:table-cell table:style-name="Tabel2.J19" office:value-type="string">
            <text:p text:style-name="P161"/>
          </table:table-cell>
          <table:table-cell table:style-name="Tabel2.J19" office:value-type="string">
            <text:p text:style-name="P36">Roco</text:p>
          </table:table-cell>
          <table:table-cell table:style-name="Tabel2.M5" office:value-type="string">
            <text:p text:style-name="P107"/>
          </table:table-cell>
        </table:table-row>
        <table:table-row table:style-name="Tabel2.15">
          <table:table-cell table:style-name="Tabel2.A20" office:value-type="string">
            <text:p text:style-name="P120"/>
          </table:table-cell>
          <table:table-cell table:style-name="Tabel2.L5" office:value-type="string">
            <text:p text:style-name="P107"/>
          </table:table-cell>
          <table:table-cell table:style-name="Tabel2.L5" office:value-type="string">
            <text:p text:style-name="P108"/>
          </table:table-cell>
          <table:table-cell table:style-name="Tabel2.L5" office:value-type="string">
            <text:p text:style-name="P104"/>
          </table:table-cell>
          <table:table-cell table:style-name="Tabel2.L5" office:value-type="string">
            <text:p text:style-name="P104"/>
          </table:table-cell>
          <table:table-cell table:style-name="Tabel2.L5" office:value-type="string">
            <text:p text:style-name="P104"/>
          </table:table-cell>
          <table:table-cell table:style-name="Tabel2.L5" office:value-type="string">
            <text:p text:style-name="P35"/>
          </table:table-cell>
          <table:table-cell table:style-name="Tabel2.H20" office:value-type="string">
            <text:p text:style-name="P83"/>
          </table:table-cell>
          <table:table-cell table:style-name="Tabel2.J19" office:value-type="string">
            <text:p text:style-name="P36"/>
          </table:table-cell>
          <table:table-cell table:style-name="Tabel2.J19" office:value-type="string">
            <text:p text:style-name="P35"/>
          </table:table-cell>
          <table:table-cell table:style-name="Tabel2.J19" office:value-type="string">
            <text:p text:style-name="P161"/>
          </table:table-cell>
          <table:table-cell table:style-name="Tabel2.J19" office:value-type="string">
            <text:p text:style-name="P36"/>
          </table:table-cell>
          <table:table-cell table:style-name="Tabel2.M5" office:value-type="string">
            <text:p text:style-name="P107"/>
          </table:table-cell>
        </table:table-row>
        <table:table-row table:style-name="Tabel2.15">
          <table:table-cell table:style-name="Tabel2.A9" office:value-type="string">
            <text:p text:style-name="P95">Oe</text:p>
          </table:table-cell>
          <table:table-cell table:style-name="Tabel2.C5" office:value-type="string">
            <text:p text:style-name="P94">86 757</text:p>
          </table:table-cell>
          <table:table-cell table:style-name="Tabel2.C5" office:value-type="string">
            <text:p text:style-name="P98">åben godsvogn<text:span text:style-name="T40">lavsidet </text:span></text:p>
          </table:table-cell>
          <table:table-cell table:style-name="Tabel2.C5" office:value-type="string">
            <text:p text:style-name="P104">støtter</text:p>
          </table:table-cell>
          <table:table-cell table:style-name="Tabel2.C5" office:value-type="string">
            <text:p text:style-name="P103">RIV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35">tb</text:p>
          </table:table-cell>
          <table:table-cell table:style-name="Tabel2.H5" office:value-type="string">
            <text:p text:style-name="P83"/>
          </table:table-cell>
          <table:table-cell table:style-name="Tabel2.I5" office:value-type="float" office:value="150">
            <text:p text:style-name="P31">150</text:p>
          </table:table-cell>
          <table:table-cell table:style-name="Tabel2.C5" office:value-type="string">
            <text:p text:style-name="P34"/>
          </table:table-cell>
          <table:table-cell table:style-name="Tabel2.L5" office:value-type="string">
            <text:p text:style-name="P105"/>
          </table:table-cell>
          <table:table-cell table:style-name="Tabel2.L5" office:value-type="string">
            <text:p text:style-name="P33">Märklin</text:p>
          </table:table-cell>
          <table:table-cell table:style-name="Tabel2.M5" office:value-type="string">
            <text:p text:style-name="P106">47730-1</text:p>
          </table:table-cell>
        </table:table-row>
        <table:table-row table:style-name="Tabel2.15">
          <table:table-cell table:style-name="Tabel2.A9" office:value-type="string">
            <text:p text:style-name="P95">Oe</text:p>
          </table:table-cell>
          <table:table-cell table:style-name="Tabel2.C5" office:value-type="string">
            <text:p text:style-name="P94">86 757</text:p>
          </table:table-cell>
          <table:table-cell table:style-name="Tabel2.C5" office:value-type="string">
            <text:p text:style-name="P98">åben godsvogn<text:span text:style-name="T40">lavsidet </text:span></text:p>
          </table:table-cell>
          <table:table-cell table:style-name="Tabel2.C5" office:value-type="string">
            <text:p text:style-name="P104">støtter</text:p>
          </table:table-cell>
          <table:table-cell table:style-name="Tabel2.C5" office:value-type="string">
            <text:p text:style-name="P103">RIV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35">tb</text:p>
          </table:table-cell>
          <table:table-cell table:style-name="Tabel2.H5" office:value-type="string">
            <text:p text:style-name="P83"/>
          </table:table-cell>
          <table:table-cell table:style-name="Tabel2.I5" office:value-type="float" office:value="150">
            <text:p text:style-name="P31">150</text:p>
          </table:table-cell>
          <table:table-cell table:style-name="Tabel2.C5" office:value-type="string">
            <text:p text:style-name="P34"/>
          </table:table-cell>
          <table:table-cell table:style-name="Tabel2.L5" office:value-type="string">
            <text:p text:style-name="P105"/>
          </table:table-cell>
          <table:table-cell table:style-name="Tabel2.L5" office:value-type="string">
            <text:p text:style-name="P33">Märklin</text:p>
          </table:table-cell>
          <table:table-cell table:style-name="Tabel2.M5" office:value-type="string">
            <text:p text:style-name="P106">47730-2</text:p>
          </table:table-cell>
        </table:table-row>
        <table:table-row table:style-name="Tabel2.15">
          <table:table-cell table:style-name="Tabel2.A9" office:value-type="string">
            <text:p text:style-name="P95">Oe</text:p>
          </table:table-cell>
          <table:table-cell table:style-name="Tabel2.C5" office:value-type="string">
            <text:p text:style-name="P94">86 757</text:p>
          </table:table-cell>
          <table:table-cell table:style-name="Tabel2.C5" office:value-type="string">
            <text:p text:style-name="P98">åben godsvogn<text:span text:style-name="T40">lavsidet </text:span></text:p>
          </table:table-cell>
          <table:table-cell table:style-name="Tabel2.C5" office:value-type="string">
            <text:p text:style-name="P104">støtter</text:p>
          </table:table-cell>
          <table:table-cell table:style-name="Tabel2.C5" office:value-type="string">
            <text:p text:style-name="P103">RIV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35">tb</text:p>
          </table:table-cell>
          <table:table-cell table:style-name="Tabel2.H5" office:value-type="string">
            <text:p text:style-name="P83"/>
          </table:table-cell>
          <table:table-cell table:style-name="Tabel2.I5" office:value-type="float" office:value="150">
            <text:p text:style-name="P31">150</text:p>
          </table:table-cell>
          <table:table-cell table:style-name="Tabel2.C5" office:value-type="string">
            <text:p text:style-name="P34"/>
          </table:table-cell>
          <table:table-cell table:style-name="Tabel2.L5" office:value-type="string">
            <text:p text:style-name="P105"/>
          </table:table-cell>
          <table:table-cell table:style-name="Tabel2.L5" office:value-type="string">
            <text:p text:style-name="P33">Märklin</text:p>
          </table:table-cell>
          <table:table-cell table:style-name="Tabel2.M5" office:value-type="string">
            <text:p text:style-name="P106">47730-3</text:p>
          </table:table-cell>
        </table:table-row>
        <table:table-row table:style-name="Tabel2.1">
          <table:table-cell table:style-name="Tabel2.A24" table:number-columns-spanned="13" office:value-type="string">
            <text:p text:style-name="P227">SNC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9" office:value-type="string">
            <text:p text:style-name="P121"><text:span text:style-name="T33">A</text:span><text:span text:style-name="T15">8</text:span><text:span text:style-name="T33">myfi</text:span></text:p>
          </table:table-cell>
          <table:table-cell table:style-name="Tabel2.C5" office:value-type="string">
            <text:p text:style-name="P27">5280</text:p>
          </table:table-cell>
          <table:table-cell table:style-name="Tabel2.C5" office:value-type="string">
            <text:p text:style-name="P40"><text:span text:style-name="T8">personvogn 1kl</text:span><text:span text:style-name="T48">OCEM</text:span> </text:p>
          </table:table-cell>
          <table:table-cell table:style-name="Tabel2.C5" office:value-type="string">
            <text:p text:style-name="P101"><text:span text:style-name="T33">N</text:span><text:span text:style-name="T27">n</text:span><text:span text:style-name="T17">f</text:span></text:p>
          </table:table-cell>
          <table:table-cell table:style-name="Tabel2.C5" office:value-type="string">
            <text:p text:style-name="P35">RIC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83"/>
          </table:table-cell>
          <table:table-cell table:style-name="Tabel2.H5" office:value-type="string">
            <text:p text:style-name="P83">D + E</text:p>
          </table:table-cell>
          <table:table-cell table:style-name="Tabel2.I5" office:value-type="float" office:value="200">
            <text:p text:style-name="P31">200</text:p>
          </table:table-cell>
          <table:table-cell table:style-name="Tabel2.J19" office:value-type="string">
            <text:p text:style-name="P35"/>
          </table:table-cell>
          <table:table-cell table:style-name="Tabel2.J19" office:value-type="string">
            <text:p text:style-name="P36"/>
          </table:table-cell>
          <table:table-cell table:style-name="Tabel2.L5" office:value-type="string">
            <text:p text:style-name="P36">Jouef</text:p>
          </table:table-cell>
          <table:table-cell table:style-name="Tabel2.M5" office:value-type="string">
            <text:p text:style-name="P38">5309/00</text:p>
          </table:table-cell>
        </table:table-row>
        <table:table-row table:style-name="Tabel2.1">
          <table:table-cell table:style-name="Tabel2.A20" office:value-type="string">
            <text:p text:style-name="P108"/>
          </table:table-cell>
          <table:table-cell table:style-name="Tabel2.L5" office:value-type="string">
            <text:p text:style-name="P27"/>
          </table:table-cell>
          <table:table-cell table:style-name="Tabel2.L5" office:value-type="string">
            <text:p text:style-name="P40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83"/>
          </table:table-cell>
          <table:table-cell table:style-name="Tabel2.H20" office:value-type="string">
            <text:p text:style-name="P83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6"/>
          </table:table-cell>
          <table:table-cell table:style-name="Tabel2.M5" office:value-type="string">
            <text:p text:style-name="P38"/>
          </table:table-cell>
        </table:table-row>
        <table:table-row table:style-name="Tabel2.1">
          <table:table-cell table:style-name="Tabel2.A9" office:value-type="string">
            <text:p text:style-name="P121"><text:span text:style-name="T33">C</text:span><text:span text:style-name="T15">10</text:span><text:span text:style-name="T33">myfi</text:span></text:p>
          </table:table-cell>
          <table:table-cell table:style-name="Tabel2.C5" office:value-type="string">
            <text:p text:style-name="P27">12661</text:p>
          </table:table-cell>
          <table:table-cell table:style-name="Tabel2.C5" office:value-type="string">
            <text:p text:style-name="P30">personvogn 3kl<text:span text:style-name="T40">PLM</text:span></text:p>
          </table:table-cell>
          <table:table-cell table:style-name="Tabel2.C5" office:value-type="string">
            <text:p text:style-name="P29">S</text:p>
          </table:table-cell>
          <table:table-cell table:style-name="Tabel2.C5" office:value-type="string">
            <text:p text:style-name="P35">RIC</text:p>
          </table:table-cell>
          <table:table-cell table:style-name="Tabel2.C5" office:value-type="string">
            <text:p text:style-name="P62">Solgt I</text:p>
          </table:table-cell>
          <table:table-cell table:style-name="Tabel2.C5" office:value-type="string">
            <text:p text:style-name="P83"/>
          </table:table-cell>
          <table:table-cell table:style-name="Tabel2.H5" office:value-type="string">
            <text:p text:style-name="P83">D + E</text:p>
          </table:table-cell>
          <table:table-cell table:style-name="Tabel2.I5" office:value-type="float" office:value="250">
            <text:p text:style-name="P31">250</text:p>
          </table:table-cell>
          <table:table-cell table:style-name="Tabel2.J19" office:value-type="string">
            <text:p text:style-name="P35"/>
          </table:table-cell>
          <table:table-cell table:style-name="Tabel2.J19" office:value-type="string">
            <text:p text:style-name="P36"/>
          </table:table-cell>
          <table:table-cell table:style-name="Tabel2.L5" office:value-type="string">
            <text:p text:style-name="P36">FranceTrain</text:p>
          </table:table-cell>
          <table:table-cell table:style-name="Tabel2.M5" office:value-type="string">
            <text:p text:style-name="P38"/>
          </table:table-cell>
        </table:table-row>
        <table:table-row table:style-name="Tabel2.1">
          <table:table-cell table:style-name="Tabel2.A20" office:value-type="string">
            <text:p text:style-name="P108"/>
          </table:table-cell>
          <table:table-cell table:style-name="Tabel2.L5" office:value-type="string">
            <text:p text:style-name="P27"/>
          </table:table-cell>
          <table:table-cell table:style-name="Tabel2.L5" office:value-type="string">
            <text:p text:style-name="P40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83"/>
          </table:table-cell>
          <table:table-cell table:style-name="Tabel2.H20" office:value-type="string">
            <text:p text:style-name="P83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5"/>
          </table:table-cell>
          <table:table-cell table:style-name="Tabel2.L5" office:value-type="string">
            <text:p text:style-name="P36"/>
          </table:table-cell>
          <table:table-cell table:style-name="Tabel2.L5" office:value-type="string">
            <text:p text:style-name="P36"/>
          </table:table-cell>
          <table:table-cell table:style-name="Tabel2.M5" office:value-type="string">
            <text:p text:style-name="P38"/>
          </table:table-cell>
        </table:table-row>
        <table:table-row table:style-name="Tabel2.1">
          <table:table-cell table:style-name="Tabel2.A9" office:value-type="string">
            <text:p text:style-name="P121"><text:span text:style-name="T6">Dd4s</text:span><text:span text:style-name="T47">62/63</text:span></text:p>
          </table:table-cell>
          <table:table-cell table:style-name="Tabel2.C5" office:value-type="string">
            <text:p text:style-name="P27"/>
          </table:table-cell>
          <table:table-cell table:style-name="Tabel2.C5" office:value-type="string">
            <text:p text:style-name="P30">rejsegodsvogn</text:p>
          </table:table-cell>
          <table:table-cell table:style-name="Tabel2.C5" office:value-type="string">
            <text:p text:style-name="P29">S</text:p>
          </table:table-cell>
          <table:table-cell table:style-name="Tabel2.C5" office:value-type="string">
            <text:p text:style-name="P35">RIC</text:p>
          </table:table-cell>
          <table:table-cell table:style-name="Tabel2.C5" office:value-type="string">
            <text:p text:style-name="P57">sælges</text:p>
          </table:table-cell>
          <table:table-cell table:style-name="Tabel2.C5" office:value-type="string">
            <text:p text:style-name="P83"/>
          </table:table-cell>
          <table:table-cell table:style-name="Tabel2.H5" office:value-type="string">
            <text:p text:style-name="P83">D + E</text:p>
          </table:table-cell>
          <table:table-cell table:style-name="Tabel2.I5" office:value-type="float" office:value="200">
            <text:p text:style-name="P31">200</text:p>
          </table:table-cell>
          <table:table-cell table:style-name="Tabel2.J19" office:value-type="string">
            <text:p text:style-name="P35"/>
          </table:table-cell>
          <table:table-cell table:style-name="Tabel2.J19" office:value-type="string">
            <text:p text:style-name="P36"/>
          </table:table-cell>
          <table:table-cell table:style-name="Tabel2.L5" office:value-type="string">
            <text:p text:style-name="P36">Jouef</text:p>
          </table:table-cell>
          <table:table-cell table:style-name="Tabel2.M5" office:value-type="string">
            <text:p text:style-name="P38">529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size="12pt" fo:language="da" fo:country="DK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color="#ff0000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0000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ff0000" fo:font-size="10pt" fo:language="de" fo:country="DE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text-position="sub 58%" fo:font-size="14pt" fo:font-weight="bold" style:font-size-asian="14pt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rødtekst_20_21" style:display-name="Brødtekst 21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rkerings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type_20_i_20_afsnit" style:display-name="Standardskrifttype i afsni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Standardskrifttype_20_i_20_afsnit1" style:display-name="Standardskrifttype i afsnit1" style:family="text"/>
    <style:style style:name="Page_20_Number" style:display-name="Page Number" style:family="text" style:parent-style-name="Standardskrifttype_20_i_20_afsnit1"/>
    <style:style style:name="Internet_20_link" style:display-name="Internet link" style:family="text" style:parent-style-name="Standardskrifttype_20_i_20_afsni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skrifttype_20_i_20_afsnit1">
      <style:text-properties fo:color="#800080" style:text-underline-style="solid" style:text-underline-width="auto" style:text-underline-color="font-color"/>
    </style:style>
    <style:style style:name="Markeringsbobletekst_20_Tegn" style:display-name="Markeringsbobletekst Tegn" style:family="text" style:parent-style-name="Standardskrifttype_20_i_20_afsnit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-0.744cm" fo:margin-right="-0.744cm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.071cm" fo:margin-left="1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169cm" fo:margin-left="1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me1" text:anchor-type="char" svg:y="0.002cm" svg:width="0.938cm" svg:height="0.041cm" draw:z-index="0"><draw:text-box><text:p text:style-name="Header"><text:span text:style-name="Page_20_Number"><text:page-number text:select-page="current"/></text:span></text:p></draw:text-box></draw:frame></text:p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enning</dc:title>
    <meta:initial-creator>hn</meta:initial-creator>
    <meta:creation-date>2011-03-01T02:04:00</meta:creation-date>
    <dc:creator>henning orlowicz</dc:creator>
    <dc:date>2019-05-27T22:56:44.95</dc:date>
    <meta:print-date>2017-10-05T14:33:12.27</meta:print-date>
    <meta:editing-cycles>544</meta:editing-cycles>
    <meta:editing-duration>P5DT20H55M13S</meta:editing-duration>
    <meta:printed-by>henning orlowicz</meta:printed-by>
    <meta:generator>OpenOffice/4.1.3$Win32 OpenOffice.org_project/413m1$Build-9783</meta:generator>
    <meta:document-statistic meta:table-count="2" meta:image-count="0" meta:object-count="0" meta:page-count="1" meta:paragraph-count="772" meta:word-count="1054" meta:character-count="5322"/>
  </office:meta>
</office:document-meta>
</file>